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gemaal Oude Wetering, Daslever (nabij nummer) 1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Daslever (nabij nummer) 1t Wijhe</text:p>
            <text:p text:style-name="common-al">
            <text:span text:style-name="nadrukvet">Zaakomschrijving:</text:span> het vervangen van het gemaal Oude Wetering</text:p>
            <text:p text:style-name="common-al">
            <text:span text:style-name="nadrukvet">Zaaknummer:</text:span> 1773ESUITE511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11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11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925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11612025</meta:user-defined>
    <meta:user-defined meta:name="DCTERMS.abstract">het vervangen van het gemaal Oude We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gemaal Oude Wetering, Daslever (nabij nummer) 1t Wijh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55</meta:user-defined>
    <meta:user-defined meta:name="OVERHEIDop.GmbID/DC.identifier">gmb-2025-559255</meta:user-defined>
    <meta:user-defined meta:name="OVERHEIDop.versieInformatie"/>
  </office:meta>
</office:document-meta>
</file>