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dakopbouw en vergroten dakkapel, Simonsstraat 89A 2628TG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8-12-2025</text:p>
            <text:p text:style-name="common-al">Simonsstraat 89A 2628TG Delft | het plaatsen van een dakopbouw en vergroten dakkapel</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2837.</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5925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25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25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837</meta:user-defined>
    <meta:user-defined meta:name="DCTERMS.abstract">Simonstraat 89a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een dakopbouw en vergroten dakkapel, Simonsstraat 89A 2628TG Delft</meta:user-defined>
    <meta:user-defined meta:name="DCTERMS.W3CDTF/DCTERMS.available">2025-12-22</meta:user-defined>
    <meta:user-defined meta:name="DCTERMS.W3CDTF/OVERHEIDop.jaargang">2025</meta:user-defined>
    <meta:user-defined meta:name="OVERHEIDop.publicationIssue">559252</meta:user-defined>
    <meta:user-defined meta:name="OVERHEIDop.GmbID/DC.identifier">gmb-2025-559252</meta:user-defined>
    <meta:user-defined meta:name="OVERHEIDop.versieInformatie"/>
  </office:meta>
</office:document-meta>
</file>