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opvaardijweg 9 Nieuwbouw van een bedrijfspand (DagRe) aan Koopvaardijweg 9, 4906 C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opvaardijweg 9, 4906 CV Oosterhout,</text:span> Koopvaardijweg 9 Nieuwbouw van een bedrijfspand (DagRe) (1087516 ontvangen 17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5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92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516</meta:user-defined>
    <dc:language>nl</dc:language>
    <meta:user-defined meta:name="OVERHEIDop.locatietype/OVERHEIDop.gebiedsmarkering">Punt</meta:user-defined>
    <meta:user-defined meta:name="DC.title">Aanvraag vergunning voor Koopvaardijweg 9 Nieuwbouw van een bedrijfspand (DagRe) aan Koopvaardijweg 9, 4906 CV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251</meta:user-defined>
    <meta:user-defined meta:name="OVERHEIDop.GmbID/DC.identifier">gmb-2025-559251</meta:user-defined>
    <meta:user-defined meta:name="OVERHEIDop.versieInformatie"/>
  </office:meta>
</office:document-meta>
</file>