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Kerkbuurt 29, 1551 AB Westzaan - het plaatsen van gevelisolatie en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8529 - het plaatsen van gevelisolatie en het vervangen van de kozijnen op de locatie Kerkbuurt 29, 1551 AB Westzaan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925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5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5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529</meta:user-defined>
    <dc:language>nl</dc:language>
    <meta:user-defined meta:name="OVERHEIDop.locatietype/OVERHEIDop.gebiedsmarkering">Punt</meta:user-defined>
    <meta:user-defined meta:name="DC.title">Intrekking aanvraag omgevingsvergunning - Kerkbuurt 29, 1551 AB Westzaan - het plaatsen van gevelisolatie en het vervangen van de kozijn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250</meta:user-defined>
    <meta:user-defined meta:name="OVERHEIDop.GmbID/DC.identifier">gmb-2025-559250</meta:user-defined>
    <meta:user-defined meta:name="OVERHEIDop.versieInformatie"/>
  </office:meta>
</office:document-meta>
</file>