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style:style style:family="table-column" style:parent-style-name="colspec" style:name="id1-3-2-1-1-36-1-2-1-1">
      <style:table-column-properties/>
    </style:style>
    <style:style style:family="table-column" style:parent-style-name="colspec" style:name="id1-3-2-1-1-36-1-2-1-2">
      <style:table-column-properties/>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style:style style:family="table-column" style:parent-style-name="colspec" style:name="id1-3-2-1-1-111-1-2-1-1">
      <style:table-column-properties/>
    </style:style>
    <style:style style:family="table-column" style:parent-style-name="colspec" style:name="id1-3-2-1-1-111-1-2-1-2">
      <style:table-column-properties/>
    </style: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gemeente Lelysta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Lelystad, ieder voor zover het zijn bevoegdheid betreft, gelet op artikel 2:13, tweede lid, van de Algemene wet bestuursrecht, besluiten vast te stellen het:<text:span text:style-name="nadrukvet">Aanwijzingsbesluit elektronische kanalen gemeente Lelystad</text:span></text:p>
            <text:p text:style-name="al"/>
            <text:p text:style-name="al">
            <text:span text:style-name="nadrukvet">Artikel 1. Definitiebepalingen</text:span>
          </text:p>
            <text:p text:style-name="al">Dit besluit verstaat onder</text:p>
            <text:p text:style-name="al"/>
            <text:list text:style-name="id1-3-2-1-1-7">
              <text:list-item text:style-override="id1-3-2-1-1-7-1">
                <text:number>a.</text:number>
                <text:p text:style-name="al">bericht: een bericht als bedoeld in artikel 2:13, eerste lid, van de Algemene wet bestuursrecht;</text:p>
              </text:list-item>
              <text:list-item text:style-override="id1-3-2-1-1-7-2">
                <text:number>b..</text:number>
                <text:p text:style-name="al">kanaal: een aangewezen wijze van elektronisch verzenden van berichten als bedoeld in artikel 2:13, eerste lid, van de Algemene wet bestuursrecht;</text:p>
              </text:list-item>
              <text:list-item text:style-override="id1-3-2-1-1-7-3">
                <text:number>c.</text:number>
                <text:p text:style-name="al">digitaal verkeer: digitale berichten uitwisseling (communicatie) tussen inwoners, bedrijven en andere (overheids)organen van de gemeente.</text:p>
                <text:p text:style-name="al"/>
              </text:list-item>
            </text:list>
            <text:p text:style-name="al">
            <text:span text:style-name="nadrukvet">Artikel 2. Aanwijzing kanalen</text:span>
          </text:p>
            <text:list text:style-name="id1-3-2-1-1-9">
              <text:list-item text:style-override="id1-3-2-1-1-9-1">
                <text:number>1.</text:number>
                <text:p text:style-name="al">Voor berichten die de verzender indient zonder dat de gemeente hierom heeft gevraagd, wordt in Bijlage 1 (Aangewezen kanalen producten/diensten) een elektronische wijze van verzenden als kanaal aangewezen. </text:p>
              </text:list-item>
              <text:list-item text:style-override="id1-3-2-1-1-9-2">
                <text:number>2.</text:number>
                <text:p text:style-name="al">Voor berichten die op verzoek van een bestuursorgaan worden ingediend, wordt de in de uitnodiging aangewezen elektronische wijze van verzenden als kanaal gebruikt. </text:p>
              </text:list-item>
              <text:list-item text:style-override="id1-3-2-1-1-9-3">
                <text:number>3.</text:number>
                <text:p text:style-name="al">In afwijking van het eerste en tweede lid wordt, voor berichten waarvoor in dit aanwijzingsbesluit geen expliciet kanaal is aangewezen en voor zover de wet niet anders bepaalt, het algemeen contactformulier van de gemeente aangewezen.</text:p>
              </text:list-item>
              <text:list-item text:style-override="id1-3-2-1-1-9-4">
                <text:number>4.</text:number>
                <text:p text:style-name="al">Online afspraak maken. Via de gemeentelijke website maakt u digitaal een afspraak om langs te komen op het stadhuis.</text:p>
              </text:list-item>
              <text:list-item text:style-override="id1-3-2-1-1-9-5">
                <text:number>5.</text:number>
                <text:p text:style-name="al">De bijlage, zoals bedoeld in het eerste en tweede lid van dit artikel, kan worden aangepast en daarbij worden geactualiseerd. Deze bijlage is tevens op de gemeentesite te raadplegen.</text:p>
                <text:p text:style-name="al"/>
              </text:list-item>
            </text:list>
            <text:p text:style-name="al">
            <text:span text:style-name="nadrukvet">Artikel 3. Kanaal bezwaarschriften en klachten</text:span>
          </text:p>
            <text:list text:style-name="id1-3-2-1-1-11">
              <text:list-item text:style-override="id1-3-2-1-1-11-1">
                <text:number>1.</text:number>
                <text:p text:style-name="al">In afwijking van artikel 2 wordt voor het indienen van bezwaarschriften, niet zijnde bezwaarschriften tegen gemeentelijke belastingen, het bezwaarformulier van de gemeente als kanaal aangewezen.</text:p>
              </text:list-item>
              <text:list-item text:style-override="id1-3-2-1-1-11-2">
                <text:number>2.</text:number>
                <text:p text:style-name="al">In afwijking van artikel 2 wordt voor het indienen van bezwaarschriften tegen gemeentelijke belastingen het bezwaarformulier belastingen van de gemeente als kanaal aangewezen.</text:p>
              </text:list-item>
              <text:list-item text:style-override="id1-3-2-1-1-11-3">
                <text:number>3.</text:number>
                <text:p text:style-name="al">In afwijking van artikel 2 wordt voor het indienen van klachten in de zin van artikel 9:1, van de Algemene wet bestuursrecht het klachtenformulier van de gemeente als kanaal aangewezen.</text:p>
                <text:p text:style-name="al"/>
              </text:list-item>
            </text:list>
            <text:p text:style-name="al">
            <text:span text:style-name="nadrukvet">Artikel 4. Kanaal Omgevingswet </text:span>
          </text:p>
            <text:p text:style-name="al">In afwijking van artikel 2 wordt voor berichten die daartoe bij of krachtens de Omgevingswet zijn aangewezen het omgevingsloket als bedoeld in artikel 20.21 van die wet als kanaal gebruikt. </text:p>
            <text:p text:style-name="al">Omgevingsloket online. Het landelijk aanvraagportaal voor Omgevingswet aanvragen en meldingen (<text:a xlink:href="https://omgevingswet.overheid.nl" xlink:type="simple">https://omgevingswet.overheid.nl</text:a>)</text:p>
            <text:p text:style-name="al"/>
            <text:p text:style-name="al">
            <text:span text:style-name="nadrukvet">Artikel 5. Kanaal Dienstenwet</text:span>
          </text:p>
            <text:p text:style-name="al">In afwijking van artikel 2 wordt voor berichten die deel uitmaken van een procedure of formaliteit die valt onder de Dienstenwet de Berichtenbox voor Bedrijven als bedoeld in artikel 5 van de Dienstenwet als kanaal aangewezen.</text:p>
            <text:p text:style-name="al"/>
            <text:p text:style-name="al">
            <text:span text:style-name="nadrukvet">Artikel 6. Inwerkingtreding besluit </text:span>
          </text:p>
            <text:p text:style-name="al">Dit besluit treedt in werking op 1 januari 2026. </text:p>
            <text:p text:style-name="al"/>
            <text:p text:style-name="al">
            <text:span text:style-name="nadrukvet">Artikel 7. Citeertitel </text:span>
          </text:p>
            <text:p text:style-name="al">Dit besluit wordt aangehaald als: Aanwijzingsbesluit elektronische kanalen Gemeente Lelystad </text:p>
            <text:p text:style-name="al"/>
            <text:p text:style-name="al">
            <text:span text:style-name="nadrukvet">Ondertekening </text:span>
          </text:p>
            <text:p text:style-name="al">Aldus vastgesteld op 16 december 2025</text:p>
            <text:p text:style-name="al">De burgemeester.</text:p>
            <text:p text:style-name="al">Aldus vastgesteld in de vergadering van het college van burgemeester en wethouders van 16 december 2025</text:p>
            <text:p text:style-name="al">De burgemeester,</text:p>
            <text:p text:style-name="al">De secretaris.</text:p>
            <text:p text:style-name="al"/>
            <text:p text:style-name="al"/>
            <text:p text:style-name="al">
            <text:span text:style-name="nadrukvet">Bijlage 1: Aangewezen kanalen producten/diensten</text:span>
          </text:p>
            <text:p text:style-name="al">Voor de aanwijzing van kanalen is onderscheid gemaakt naar de verschillende producten en diensten die inwoners bij de gemeente aan kunnen vragen. Bij de benaming van de producten/diensten is zoveel mogelijk aangesloten bij de benaming daarvan op de gemeentelijke website.</text:p>
            <text:p text:style-name="al"/>
            <text:list text:style-name="id1-3-2-1-1-36">
              <text:list-item text:style-override="id1-3-2-1-1-36-1">
                <text:number/>
                <text:p><draw:frame draw:style-name="lidiv"><draw:text-box ofo:max-width="15.3cm" ofo:min-height="1cm" ofo:min-width="5cm"><text:section text:name="table_id1-3-2-1-1-36-1-2" text:style-name="table"><text:p text:style-name="table_top"/>
                <table:table table:style-name="tgroup">
                  <table:table-column table:style-name="id1-3-2-1-1-36-1-2-1-1"/>
                  <table:table-column table:style-name="id1-3-2-1-1-36-1-2-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Aanvraag briefadres</text:p>
                      </table:table-cell>
                      <table:table-cell table:style-name="entry" table:number-rows-spanned="1" table:number-columns-spanned="1">
                        <text:p text:style-name="table_al">E-mail: <text:a xlink:href="mailto:burgerzaken@lelystad.nl" xlink:type="simple">burgerzaken@lelystad.nl</text:a></text:p>
                      </table:table-cell>
                    </table:table-row>
                    <table:table-row table:style-name="row">
                      <table:table-cell table:style-name="entry" table:number-rows-spanned="1" table:number-columns-spanned="1">
                        <text:p text:style-name="table_al">Aanvraag publieke laadpaal</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Aanvraag rioolaansluiting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vergunning gedenktek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E-mail: <text:a xlink:href="mailto:burgerzaken@lelystad.nl" xlink:type="simple">burgerzaken@lelystad.nl</text:a></text:p>
                      </table:table-cell>
                    </table:table-row>
                    <table:table-row table:style-name="row">
                      <table:table-cell table:style-name="entry" table:number-rows-spanned="1" table:number-columns-spanned="1">
                        <text:p text:style-name="table_al">Alcoholwet - Ontheffing artikel 35</text:p>
                      </table:table-cell>
                      <table:table-cell table:style-name="entry" table:number-rows-spanned="1" table:number-columns-spanned="1">
                        <text:p text:style-name="table_al">E-mail: <text:a xlink:href="mailto:veligheidsvergunningen@lelystad.nl" xlink:type="simple">veiligheidsvergunningen@lelystad.nl</text:a></text:p>
                      </table:table-cell>
                    </table:table-row>
                    <table:table-row table:style-name="row">
                      <table:table-cell table:style-name="entry" table:number-rows-spanned="1" table:number-columns-spanned="1">
                        <text:p text:style-name="table_al">Alcoholwet - Regulieren horeca en slijterijen</text:p>
                      </table:table-cell>
                      <table:table-cell table:style-name="entry" table:number-rows-spanned="1" table:number-columns-spanned="1">
                        <text:p text:style-name="table_al">E-mail: <text:a xlink:href="mailto:veligheidsvergunningen@lelystad.nl" xlink:type="simple">veiligheidsvergunningen@lelystad.nl</text:a></text:p>
                      </table:table-cell>
                    </table:table-row>
                    <table:table-row table:style-name="row">
                      <table:table-cell table:style-name="entry" table:number-rows-spanned="1" table:number-columns-spanned="1">
                        <text:p text:style-name="table_al">Alcoholwet – Wijziging Vergunning </text:p>
                      </table:table-cell>
                      <table:table-cell table:style-name="entry" table:number-rows-spanned="1" table:number-columns-spanned="1">
                        <text:p text:style-name="table_al">E-mail: <text:a xlink:href="mailto:veligheidsvergunningen@lelystad.nl" xlink:type="simple">veiligheidsvergunningen@lelystad.nl</text:a></text:p>
                      </table:table-cell>
                    </table:table-row>
                    <table:table-row table:style-name="row">
                      <table:table-cell table:style-name="entry" table:number-rows-spanned="1" table:number-columns-spanned="1">
                        <text:p text:style-name="table_al">Alcoholwet - Vergunning paracommerciële rechtspersonen</text:p>
                      </table:table-cell>
                      <table:table-cell table:style-name="entry" table:number-rows-spanned="1" table:number-columns-spanned="1">
                        <text:p text:style-name="table_al">E-mail: <text:a xlink:href="mailto:veligheidsvergunningen@lelystad.nl" xlink:type="simple">veiligheidsvergunningen@lelystad.nl</text:a></text:p>
                      </table:table-cell>
                    </table:table-row>
                    <table:table-row table:style-name="row">
                      <table:table-cell table:style-name="entry" table:number-rows-spanned="1" table:number-columns-spanned="1">
                        <text:p text:style-name="table_al">Asbestemm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Betaling gemeentelijke belastingen</text:p>
                      </table:table-cell>
                      <table:table-cell table:style-name="entry" table:number-rows-spanned="1" table:number-columns-spanned="1">
                        <text:p text:style-name="table_al">Digitale Belastingbalie</text:p>
                      </table:table-cell>
                    </table:table-row>
                    <table:table-row table:style-name="row">
                      <table:table-cell table:style-name="entry" table:number-rows-spanned="1" table:number-columns-spanned="1">
                        <text:p text:style-name="table_al">Bezwaar maken belasting (WOZ, OZB, rioolheffing, afvalstoffen en hondenbelasting)</text:p>
                      </table:table-cell>
                      <table:table-cell table:style-name="entry" table:number-rows-spanned="1" table:number-columns-spanned="1">
                        <text:p text:style-name="table_al">Digitale Belastingbalie</text:p>
                      </table:table-cell>
                    </table:table-row>
                    <table:table-row table:style-name="row">
                      <table:table-cell table:style-name="entry" table:number-rows-spanned="1" table:number-columns-spanned="1">
                        <text:p text:style-name="table_al">Bezwaar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stand zelfstandigen</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Bijstands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zondere begraafplaats aanleg of uitbreiding toestemm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Bijzondere bijstand voor reiskos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ouwstoffenmelding</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Caravanparkeer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Carbidschiet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agbesteding oud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emonstratie, betoging of samenkomst organiseren</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Dierenhouden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Dyslexiezorg</text:p>
                      </table:table-cell>
                      <table:table-cell table:style-name="entry" table:number-rows-spanned="1" table:number-columns-spanned="1">
                        <text:p text:style-name="table_al">E-mail: <text:a xlink:href="mailto:info@pold.nl" xlink:type="simple">info@pold.nl</text:a> (via ketenpartner)</text:p>
                      </table:table-cell>
                    </table:table-row>
                    <table:table-row table:style-name="row">
                      <table:table-cell table:style-name="entry" table:number-rows-spanned="1" table:number-columns-spanned="1">
                        <text:p text:style-name="table_al">Eenmalige trouwlocatie</text:p>
                      </table:table-cell>
                      <table:table-cell table:style-name="entry" table:number-rows-spanned="1" table:number-columns-spanned="1">
                        <text:p text:style-name="table_al">E-mail: burgerzaken@lelystad.nl</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atievergunning speelautomatenhal</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Exploitatievergunning openbare inrichting (horeca)</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doogbeslissing Antikraak</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Gedoogbeslissing Brandveiligheid</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Gehandicaptenparkeerkaart: bestuurder, passagier of bei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eimhoud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luidsmelding (incidentele feestdagen)</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Geluidsontheffing/ geluidsmelding (incidentele festiviteiten)</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Houden van Bij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Jeugd en gezin</text:p>
                      </table:table-cell>
                      <table:table-cell table:style-name="entry" table:number-rows-spanned="1" table:number-columns-spanned="1">
                        <text:p text:style-name="table_al">E-mail: <text:a xlink:href="mailto:cs@jeugdlelystad.nl" xlink:type="simple">cs@jeugdlelystad.nl</text:a> (via ketenpartner)</text:p>
                      </table:table-cell>
                    </table:table-row>
                    <table:table-row table:style-name="row">
                      <table:table-cell table:style-name="entry" table:number-rows-spanned="1" table:number-columns-spanned="1">
                        <text:p text:style-name="table_al">Kabels- en leidingenvergunn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Kamperen buiten kampeerplekk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Kandidaatstelling verkiezingen</text:p>
                      </table:table-cell>
                      <table:table-cell table:style-name="entry" table:number-rows-spanned="1" table:number-columns-spanned="1">
                        <text:p text:style-name="table_al">E-mail: <text:a xlink:href="mailto:bureauverkiezingen@lelystad.nl" xlink:type="simple">bureauverkiezingen@lelystad.nl</text:a></text:p>
                      </table:table-cell>
                    </table:table-row>
                    <table:table-row table:style-name="row">
                      <table:table-cell table:style-name="entry" table:number-rows-spanned="1" table:number-columns-spanned="1">
                        <text:p text:style-name="table_al">Kansspel organiseren - loterij &amp; kansspel (klein) organiseren - bingo</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Kansspelautomaten, aanwezigheidsvergunning</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Kentekenwijzig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Kinderopvang Sociaal Medische Indicatie (SMI)</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inderopvangtoeslag tegemoetko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ning Toekomstbestendig Wo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ichtmelding (incidentele feestdagen)</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Logeeropvang of Kortdurende verblij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onkostensubsidie/Werkgeversbijdrag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ntelzorgwaarder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Markt en standplaatsen</text:p>
                      </table:table-cell>
                      <table:table-cell table:style-name="entry" table:number-rows-spanned="1" table:number-columns-spanned="1">
                        <text:p text:style-name="table_al">E-mail: <text:a xlink:href="mailto:marktbeheer@lelystad.nl" xlink:type="simple">marktbeheer@lelystad.nl</text:a></text:p>
                      </table:table-cell>
                    </table:table-row>
                    <table:table-row table:style-name="row">
                      <table:table-cell table:style-name="entry" table:number-rows-spanned="1" table:number-columns-spanned="1">
                        <text:p text:style-name="table_al">Marktstandplaats</text:p>
                      </table:table-cell>
                      <table:table-cell table:style-name="entry" table:number-rows-spanned="1" table:number-columns-spanned="1">
                        <text:p text:style-name="table_al">E-mail: <text:a xlink:href="mailto:marktbeheer@lelystad.nl" xlink:type="simple">marktbeheer@lelystad.nl</text:a></text:p>
                      </table:table-cell>
                    </table:table-row>
                    <table:table-row table:style-name="row">
                      <table:table-cell table:style-name="entry" table:number-rows-spanned="1" table:number-columns-spanned="1">
                        <text:p text:style-name="table_al">Melding bodembescherming</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MKB Regeling Lelyst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obiele puinbreker gebruiken</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Nadeelcompensatie/planschade</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Objectvergunn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planactiviteit</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aanle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afwijk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alarminstallatie</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bouw</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conceptverzoe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kap</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monument</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natuur</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opsla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reclame</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uitwe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verken uw idee</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ngewoon voorvalmelding</text:p>
                      </table:table-cell>
                      <table:table-cell table:style-name="entry" table:number-rows-spanned="1" table:number-columns-spanned="1">
                        <text:p text:style-name="table_al">E-mail: <text:a xlink:href="mailto:info@ofgv.nl" xlink:type="simple">info@ofgv.nl</text:a> (via ketenpartner)</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Ontheffing stookverbod</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ntheffing vervoer gevaarlijke stoff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Open data</text:p>
                      </table:table-cell>
                      <table:table-cell table:style-name="entry" table:number-rows-spanned="1" table:number-columns-spanned="1">
                        <text:p text:style-name="table_al">E-mail: <text:a xlink:href="mailto:onderzoek@lelystad.nl" xlink:type="simple">onderzoek@lelystad.nl</text:a></text:p>
                      </table:table-cell>
                    </table:table-row>
                    <table:table-row table:style-name="row">
                      <table:table-cell table:style-name="entry" table:number-rows-spanned="1" table:number-columns-spanned="1">
                        <text:p text:style-name="table_al">Opkoopbescherming</text:p>
                      </table:table-cell>
                      <table:table-cell table:style-name="entry" table:number-rows-spanned="1" table:number-columns-spanned="1">
                        <text:p text:style-name="table_al">E-mail: <text:a xlink:href="mailto:wabo@lelystad.nl" xlink:type="simple">wabo@lelystad.nl</text:a></text:p>
                      </table:table-cell>
                    </table:table-row>
                    <table:table-row table:style-name="row">
                      <table:table-cell table:style-name="entry" table:number-rows-spanned="1" table:number-columns-spanned="1">
                        <text:p text:style-name="table_al">Opkopersregister</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Opvoedingsondersteun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Parkeerontheff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Persoonsgebonden budget wm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giotaxi Flevoland</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Registratie aanduiding politieke partij</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Re-integratietraject/banenafspraak</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Rijden in natuurgebied 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eksinrichting exploiteren</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Snuffelmarktvergunn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Sollicitatieplichtontheff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Starterslening voor bestaande bouw en nieuwbouw</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egenprestatie en Workfas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erras plaatsen </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Tijdelijk luchtvaartterrein ontheffing </text:p>
                      </table:table-cell>
                      <table:table-cell table:style-name="entry" table:number-rows-spanned="1" table:number-columns-spanned="1">
                        <text:p text:style-name="table_al">Webformulier (via ketenpartner) </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rouwen of geregistreerd partnerschap in Lelyst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vlieg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Vaarvergunn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Valys</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Vent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Vergunning tot opgrav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urvergunning Opkoopbescherming</text:p>
                      </table:table-cell>
                      <table:table-cell table:style-name="entry" table:number-rows-spanned="1" table:number-columns-spanned="1">
                        <text:p text:style-name="table_al">E-mail: <text:a xlink:href="mailto:wabo@lelystad.nl" xlink:type="simple">wabo@lelystad.nl</text:a></text:p>
                      </table:table-cell>
                    </table:table-row>
                    <table:table-row table:style-name="row">
                      <table:table-cell table:style-name="entry" table:number-rows-spanned="1" table:number-columns-spanned="1">
                        <text:p text:style-name="table_al">Verklaring positie Molukkers</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E-mail: burgerzaken@lelystad.nl</text:p>
                      </table:table-cell>
                    </table:table-row>
                    <table:table-row table:style-name="row">
                      <table:table-cell table:style-name="entry" table:number-rows-spanned="1" table:number-columns-spanned="1">
                        <text:p text:style-name="table_al">Verlof tot begraven/ crem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voersdocumenten stoffelijk overscho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tot kwijtschelding van gemeentelijke belastingen</text:p>
                      </table:table-cell>
                      <table:table-cell table:style-name="entry" table:number-rows-spanned="1" table:number-columns-spanned="1">
                        <text:p text:style-name="table_al">E-mail: <text:a xlink:href="mailto:kws-belastingen@lelystad.nl" xlink:type="simple">kws-belastingen@lelystad.nl</text:a></text:p>
                      </table:table-cell>
                    </table:table-row>
                    <table:table-row table:style-name="row">
                      <table:table-cell table:style-name="entry" table:number-rows-spanned="1" table:number-columns-spanned="1">
                        <text:p text:style-name="table_al">Vestigings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ertuig te koop aanbieden op openbare weg 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Wegenverkeerswet ontheffing</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Wet millieubeheermelding</text:p>
                      </table:table-cell>
                      <table:table-cell table:style-name="entry" table:number-rows-spanned="1" table:number-columns-spanned="1">
                        <text:p text:style-name="table_al">Omgevingsloket </text:p>
                      </table:table-cell>
                    </table:table-row>
                    <table:table-row table:style-name="row">
                      <table:table-cell table:style-name="entry" table:number-rows-spanned="1" table:number-columns-spanned="1">
                        <text:p text:style-name="table_al">Wijzigingsverzoek BRP/correctieverzoek</text:p>
                      </table:table-cell>
                      <table:table-cell table:style-name="entry" table:number-rows-spanned="1" table:number-columns-spanned="1">
                        <text:p text:style-name="table_al">E-mail: burgerzaken@lelystad.nl</text:p>
                      </table:table-cell>
                    </table:table-row>
                    <table:table-row table:style-name="row">
                      <table:table-cell table:style-name="entry" table:number-rows-spanned="1" table:number-columns-spanned="1">
                        <text:p text:style-name="table_al">Winkeltijdenontheffing</text:p>
                      </table:table-cell>
                      <table:table-cell table:style-name="entry" table:number-rows-spanned="1" table:number-columns-spanned="1">
                        <text:p text:style-name="table_al">E-mail: <text:a xlink:href="mailto:veiligheidsvergunningen@lelystad.nl" xlink:type="simple">veiligheidsvergunningen@lelystad.nl</text:a></text:p>
                      </table:table-cell>
                    </table:table-row>
                    <table:table-row table:style-name="row">
                      <table:table-cell table:style-name="entry" table:number-rows-spanned="1" table:number-columns-spanned="1">
                        <text:p text:style-name="table_al">Wmo-voorzi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ningaanpass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nkosten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nwagen- en standplaatsbeleid</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Wsnp-verklaring</text:p>
                      </table:table-cell>
                      <table:table-cell table:style-name="entry" table:number-rows-spanned="1" table:number-columns-spanned="1">
                        <text:p text:style-name="table_al">Webformulier (via ketenpartner)</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E-mail: <text:a xlink:href="mailto:gemeente@lelystad.nl" xlink:type="simple">gemeente@lelystad.nl</text:a></text:p>
                      </table:table-cell>
                    </table:table-row>
                  
                </table:table>
              <text:p text:style-name="table_bottom"/></text:section></draw:text-box></draw:frame></text:p>
              </text:list-item>
            </text:list>
            <text:p text:style-name="al">
            <text:span text:style-name="nadrukvet"/>
          </text:p>
            <text:p text:style-name="al">
            <text:span text:style-name="nadrukvet">Bezwaar maken </text:span>
          </text:p>
            <text:p text:style-name="al">Tegen dit besluit kan een belanghebbende binnen zes weken na de dag van de bekendmaking van dit besluit bezwaar maken. Het bezwaarschrift kan elektronisch of per post worden ingediend. </text:p>
            <text:p text:style-name="al"/>
            <text:list text:style-name="id1-3-2-1-1-41">
              <text:list-item text:style-override="id1-3-2-1-1-41-1">
                <text:number>-</text:number>
                <text:p text:style-name="al">De belanghebbende kan het bezwaarschrift elektronisch indienen via het daarvoor bestemde webformulier. </text:p>
              </text:list-item>
              <text:list-item text:style-override="id1-3-2-1-1-41-2">
                <text:number>-</text:number>
                <text:p text:style-name="al">De belanghebbende kan het bezwaarschrift per post versturen naar Gemeente Lelystad, Postbus 91, 8200AB Lelystad. </text:p>
              </text:list-item>
              <text:list-item text:style-override="id1-3-2-1-1-41-3">
                <text:number>-</text:number>
                <text:p text:style-name="al">De belanghebbende kan het bezwaarschrift afgeven bij de informatiebalie in de hal van het stadshuis. </text:p>
                <text:p text:style-name="al"/>
              </text:list-item>
            </text:list>
            <text:p text:style-name="al">De belanghebbende kan het bezwaarschrift ook door een gemachtigde laten indienen. Stuur dan een machtiging mee met het bezwaarschrift. </text:p>
            <text:p text:style-name="al">In het bezwaarschrift moet in elk geval de volgende gegevens staan: </text:p>
            <text:p text:style-name="al"/>
            <text:list text:style-name="id1-3-2-1-1-45">
              <text:list-item text:style-override="id1-3-2-1-1-45-1">
                <text:number>-</text:number>
                <text:p text:style-name="al">de naam en het adres van de belanghebbende; </text:p>
              </text:list-item>
              <text:list-item text:style-override="id1-3-2-1-1-45-2">
                <text:number>-</text:number>
                <text:p text:style-name="al">de datum van het bezwaarschrift; </text:p>
              </text:list-item>
              <text:list-item text:style-override="id1-3-2-1-1-45-3">
                <text:number>-</text:number>
                <text:p text:style-name="al">een omschrijving van het besluit waartegen bezwaar indient; </text:p>
              </text:list-item>
              <text:list-item text:style-override="id1-3-2-1-1-45-4">
                <text:number>-</text:number>
                <text:p text:style-name="al">de reden waarom de belanghebbende het niet eens is met dit besluit; en </text:p>
              </text:list-item>
              <text:list-item text:style-override="id1-3-2-1-1-45-5">
                <text:number>-</text:number>
                <text:p text:style-name="al">de handtekening van de belanghebbende.</text:p>
                <text:p text:style-name="al"/>
              </text:list-item>
            </text:list>
            <text:p text:style-name="al">
            <text:span text:style-name="nadrukvet">Toelichting </text:span>
          </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Dit aanwijzingsbesluit ziet op de kanalen die door de burgemeester en het college van burgemeester en wethouders zijn aangewez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bepalingen</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p text:style-name="al"/>
            <text:p text:style-name="al">1. Een bericht dat deel uitmaakt van een procedure over een besluit. Hiertoe behoren in elk geval maar niet uitsluitend:</text:p>
            <text:p text:style-name="al">- Aanvraag voor een besluit van een bestuursorgaan (artikel 4:1 Awb);</text:p>
            <text:p text:style-name="al">- Een aanvulling (artikel 4:5 Awb);</text:p>
            <text:p text:style-name="al">- Een ingebrekestelling (artikel 4:17 Awb);</text:p>
            <text:p text:style-name="al">- Een zienswijze en bedenkingen (artikel 3:15, 4:7, 4:8 Awb);</text:p>
            <text:p text:style-name="al">- Een bezwaarschrift (artikel 6:4 Awb);</text:p>
            <text:p text:style-name="al">- Verzoek om informatie bij of vraag aan een bestuursorgaan over een lopende procedure over een besluit.</text:p>
            <text:p text:style-name="al"/>
            <text:p text:style-name="al">2. 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p text:style-name="al"/>
            <text:p text:style-name="al">3. Een ander krachtens wettelijk voorschrift voorgeschreven bericht. Hiertoe behoren in ieder geval wettelijk verplichte meldingen, zoals in het omgevingsrecht of de Participatiewet.</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Deze zijn opgenomen in bijlage 1 van het besluit. Uitgangspunt is dat dat als kanaal wordt gebruikt. Voor inwoners en bedrijven moet voldoende duidelijk zijn waar het betreffende kanaal is te vinden.</text:p>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Het derde lid is een verbijzondering van het eerste lid: voor de hier genoemde type berichten is het in het eerste lid aangewezen kanaal niet geschikt en is er daarom reden een ander kanaal aan te wijzen.</text:p>
            <text:p text:style-name="al"/>
            <text:p text:style-name="al">
            <text:span text:style-name="nadrukvet">Artikel 3. Kanaal bezwaarschriften en klachten</text:span>
          </text:p>
            <text:p text:style-name="al">Op vrijwel alle producten en diensten staat de mogelijkheid open voor het digitaal indienen van bezwaar of klachten. Daarom is er aanleiding om de aanwijzing van het kanaal niet per product of dienst te regelen, maar hiervoor een afzonderlijke bepaling op te nemen.</text:p>
            <text:p text:style-name="al">Een bezwaarschrift en klacht in de zin van artikel 9:1 Awb kunnen ook behoren tot de berichten voor de indiening waarin in 2 een kanaal is aangewezen. Daarom is hier geregeld dat ‘in afwijking’ daarvan de kanaalaanwijzing plaatsvindt.</text:p>
            <text:p text:style-name="al"/>
            <text:p text:style-name="al">
            <text:span text:style-name="nadrukvet">Artikel 4.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
            <text:p text:style-name="al">a. een aanvraag om een omgevingsvergunning;</text:p>
            <text:p text:style-name="al">b. een aanvraag om een maatwerkvoorschrift;</text:p>
            <text:p text:style-name="al">c. een aanvraag om toestemming tot het treffen van een gelijkwaardige maatregel;</text:p>
            <text:p text:style-name="al">d. een melding als bedoeld in artikel 4.4, eerste lid, van de Omgevingswet;</text:p>
            <text:p text:style-name="al">e. een andere informatieverplichting dan een melding, tenzij bij wettelijk voorschrift een andere wijze is aangewezen waarop aan de informatieverplichting wordt voldaan; en</text:p>
            <text:p text:style-name="al">f. de bij de onder a t/m e te verstrekken gegevens en bescheiden, tenzij het bevoegd gezag instemt met een andere wijze van verstrekken.</text:p>
            <text:p text:style-name="al"/>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bijlage 1 een kanaal aangewezen. De in dit artikel 5 bedoelde berichten kunnen ook behoren tot de berichten in de zin van 2. Daarom is hier geregeld dat ‘in afwijking’ daarvan het Omgevingsloket wordt gebruikt.</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6 bedoelde berichten kunnen ook behoren tot de berichten voor de indiening waarvan in 2 een kanaal is aangewezen. Daarom is hier geregeld dat ‘in afwijking’ daarvan de Berichtenbox voor Bedrijven wordt aangewezen.</text:p>
            <text:p text:style-name="al"/>
            <text:p text:style-name="al">
            <text:span text:style-name="nadrukvet">Zorgplicht </text:span>
          </text:p>
            <text:p text:style-name="al">De zorgplicht is op 1 januari 2024 van kracht gegaan. Dit houdt in dat de gemeente Lelystad verplicht is om inwoners die digitaal minder vaardig zijn te ondersteunen. </text:p>
            <text:p text:style-name="al"/>
            <text:p text:style-name="al">
            <text:span text:style-name="nadrukvet">Zo helpen wij minder digitaal vaardige inwoners van Lelystad </text:span>
          </text:p>
            <text:p text:style-name="al"/>
            <text:list text:style-name="id1-3-2-1-1-111">
              <text:list-item text:style-override="id1-3-2-1-1-111-1">
                <text:number/>
                <text:p><draw:frame draw:style-name="lidiv"><draw:text-box ofo:max-width="15.3cm" ofo:min-height="1cm" ofo:min-width="5cm"><text:section text:name="table_id1-3-2-1-1-111-1-2" text:style-name="table"><text:p text:style-name="table_top"/>
                <table:table table:style-name="tgroup">
                  <table:table-column table:style-name="id1-3-2-1-1-111-1-2-1-1"/>
                  <table:table-column table:style-name="id1-3-2-1-1-111-1-2-1-2"/>
                  
                    <table:table-row table:style-name="row">
                      <table:table-cell table:style-name="entry" table:number-rows-spanned="1" table:number-columns-spanned="2">
                        <text:p text:style-name="table_al">
                          <text:span text:style-name="nadrukvet">Plekken waar inwoners vragen kunnen stellen:</text:span>
                        </text:p>
                      </table:table-cell>
                    </table:table-row>
                    <table:table-row table:style-name="row">
                      <table:table-cell table:style-name="entry" table:number-rows-spanned="1" table:number-columns-spanned="2">
                        <text:p text:style-name="table_al">
                          <text:span text:style-name="nadrukvet">Wij helpen inwoners met algemene vragen over producten en diensten:</text:span>
                        </text:p>
                      </table:table-cell>
                    </table:table-row>
                    <table:table-row table:style-name="row">
                      <table:table-cell table:style-name="entry" table:number-rows-spanned="1" table:number-columns-spanned="1">
                        <text:p text:style-name="table_al">Telefonisch</text:p>
                      </table:table-cell>
                      <table:table-cell table:style-name="entry" table:number-rows-spanned="1" table:number-columns-spanned="1">
                        <text:p text:style-name="table_al">14 0320</text:p>
                      </table:table-cell>
                    </table:table-row>
                    <table:table-row table:style-name="row">
                      <table:table-cell table:style-name="entry" table:number-rows-spanned="1" table:number-columns-spanned="1">
                        <text:p text:style-name="table_al">Post</text:p>
                      </table:table-cell>
                      <table:table-cell table:style-name="entry" table:number-rows-spanned="1" table:number-columns-spanned="1">
                        <text:p text:style-name="table_al">Postbus 91; 8200 AB Lelystad</text:p>
                      </table:table-cell>
                    </table:table-row>
                    <table:table-row table:style-name="row">
                      <table:table-cell table:style-name="entry" table:number-rows-spanned="1" table:number-columns-spanned="1">
                        <text:p text:style-name="table_al">Mail</text:p>
                      </table:table-cell>
                      <table:table-cell table:style-name="entry" table:number-rows-spanned="1" table:number-columns-spanned="1">
                        <text:p text:style-name="table_al">Info@lelystad.nl</text:p>
                      </table:table-cell>
                    </table:table-row>
                    <table:table-row table:style-name="row">
                      <table:table-cell table:style-name="entry" table:number-rows-spanned="1" table:number-columns-spanned="1">
                        <text:p text:style-name="table_al">Contactformulier </text:p>
                      </table:table-cell>
                      <table:table-cell table:style-name="entry" table:number-rows-spanned="1" table:number-columns-spanned="1">
                        <text:p text:style-name="table_al">
                          <text:a xlink:href="https://formulieren.lelystad.nl/contact_lelystad" xlink:type="simple">https://formulieren.lelystad.nl/contact_lelystad</text:a>
                        </text:p>
                      </table:table-cell>
                    </table:table-row>
                    <table:table-row table:style-name="row">
                      <table:table-cell table:style-name="entry" table:number-rows-spanned="1" table:number-columns-spanned="1">
                        <text:p text:style-name="table_al">Persoonlijk</text:p>
                      </table:table-cell>
                      <table:table-cell table:style-name="entry" table:number-rows-spanned="1" table:number-columns-spanned="1">
                        <text:p text:style-name="table_al">De balie(s) op het gemeentehuis (maak hiervoor een afspraak)</text:p>
                      </table:table-cell>
                    </table:table-row>
                    <table:table-row table:style-name="row">
                      <table:table-cell table:style-name="entry" table:number-rows-spanned="1" table:number-columns-spanned="1">
                        <text:p text:style-name="table_al">Bibliotheken</text:p>
                      </table:table-cell>
                      <table:table-cell table:style-name="entry" table:number-rows-spanned="1" table:number-columns-spanned="1">
                        <text:p text:style-name="table_al">Informatiepunt Digitale Overheid</text:p>
                      </table:table-cell>
                    </table:table-row>
                  
                </table:table>
              <text:p text:style-name="table_bottom"/></text:section></draw:text-box></draw:frame></text:p>
              </text:list-item>
            </text:list>
            <text:p text:style-name="al"/>
            <text:p text:style-name="al">
            <text:span text:style-name="nadrukvet">Dienstverlening in persoon </text:span>
          </text:p>
            <text:p text:style-name="al">Inwoners kunnen bij onze balies terecht voor producten en diensten. Inwoners kunnen via de website of telefonisch het adres en actuele openingstijden raadplegen. Het maken van een afspraak kan digitaal of telefonisch. De gemeente probeert zoveel mogelijk:</text:p>
            <text:p text:style-name="al"/>
            <text:list text:style-name="id1-3-2-1-1-116">
              <text:list-item text:style-override="id1-3-2-1-1-116-1">
                <text:number>-</text:number>
                <text:p text:style-name="al">direct te ondersteunen met (aan)vragen als dit mogelijk is; of </text:p>
              </text:list-item>
              <text:list-item text:style-override="id1-3-2-1-1-116-2">
                <text:number>-</text:number>
                <text:p text:style-name="al">een afspraak in te plannen als het niet lukt om meteen de juiste ondersteuning te bieden; of </text:p>
              </text:list-item>
              <text:list-item text:style-override="id1-3-2-1-1-116-3">
                <text:number>-</text:number>
                <text:p text:style-name="al">zo snel mogelijk door te verwijzen naar de juiste plek. </text:p>
                <text:p text:style-name="al"/>
              </text:list-item>
            </text:list>
            <text:p text:style-name="al">
            <text:span text:style-name="nadrukvet">Dienstverlening online </text:span>
          </text:p>
            <text:p text:style-name="al">Veel inwoners willen digitaal geholpen worden en geïnformeerd worden. Om de drempel voor digitale communicatie zo laag mogelijk te maken, bieden wij de volgende ondersteuning: </text:p>
            <text:p text:style-name="al"/>
            <text:list text:style-name="id1-3-2-1-1-120">
              <text:list-item text:style-override="id1-3-2-1-1-120-1">
                <text:number>-</text:number>
                <text:p text:style-name="al">Wij communiceren in begrijpelijke taal (B1-niveau) in (nieuws)brieven, persberichten en op onze website. </text:p>
              </text:list-item>
              <text:list-item text:style-override="id1-3-2-1-1-120-2">
                <text:number>-</text:number>
                <text:p text:style-name="al">Wij verbeteren digitale toegankelijkheid op onze websites, zodat inwoners met bijvoorbeeld visuele, psychiatrische en fysieke beperkingen deze ook kunnen raadplegen. </text:p>
              </text:list-item>
              <text:list-item text:style-override="id1-3-2-1-1-120-3">
                <text:number>-</text:number>
                <text:p text:style-name="al">Wij zorgen dat alle producten en diensten digitaal te vinden en aan te vragen zijn via de website van de gemeente Lelystad.</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92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elektronische kanalen gemeente Lelystad</meta:user-defined>
    <meta:user-defined meta:name="DCTERMS.W3CDTF/DCTERMS.available">2025-12-22</meta:user-defined>
    <meta:user-defined meta:name="DCTERMS.W3CDTF/OVERHEIDop.jaargang">2025</meta:user-defined>
    <meta:user-defined meta:name="OVERHEIDop.publicationIssue">559248</meta:user-defined>
    <meta:user-defined meta:name="OVERHEIDop.GmbID/DC.identifier">gmb-2025-559248</meta:user-defined>
    <meta:user-defined meta:name="OVERHEIDop.versieInformatie"/>
  </office:meta>
</office:document-meta>
</file>