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Hoofdweg Abbenes-Buitenk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KWS Infra B.V.</text:p>
            <text:p text:style-name="common-al">Zaaknummer: OD2025-0040814</text:p>
            <text:p text:style-name="common-al">DSO nummer: 2025121100119</text:p>
            <text:p text:style-name="common-al">Ontvangstdatum melding: 11-12-2025</text:p>
            <text:p text:style-name="common-al">Namens: Gemeente Haarlemmermeer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59247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247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247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.Gemeente/DC.creator">Haarlemm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40814</meta:user-defined>
    <meta:user-defined meta:name="DCTERMS.abstract">Hoofdweg Abbenes-Buitenkaag (4235320-1086) 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Hoofdweg Abbenes-Buitenkaag</meta:user-defined>
    <meta:user-defined meta:name="DCTERMS.W3CDTF/DCTERMS.available">2025-12-22</meta:user-defined>
    <meta:user-defined meta:name="DCTERMS.W3CDTF/OVERHEIDop.jaargang">2025</meta:user-defined>
    <meta:user-defined meta:name="OVERHEIDop.publicationIssue">559247</meta:user-defined>
    <meta:user-defined meta:name="OVERHEIDop.GmbID/DC.identifier">gmb-2025-559247</meta:user-defined>
    <meta:user-defined meta:name="OVERHEIDop.versieInformatie"/>
  </office:meta>
</office:document-meta>
</file>