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28, 2581 AX 's-Gravenhage, Van Boetzelaerlaan 128 A, 2581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oetzelaerlaan 128 door het wijzigen van de brandcompartimentering ten behoeve van kadastraal splitsen</text:p>
            <text:p text:style-name="common-al"/>
            <text:p text:style-name="common-al">Ons kenmerk: VTH2025-432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28, 2581 AX 's-Gravenhage, Van Boetzelaerlaan 128 A, 2581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924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80</meta:user-defined>
    <meta:user-defined meta:name="DCTERMS.abstract">het veranderen van het pand Van Boetzelaerlaan 128 door het wijzigen van de brandcompartimentering ten behoeve van kadastraal spli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oetzelaerlaan 128, 2581 AX 's-Gravenhage, Van Boetzelaerlaan 128 A, 2581 AX 's-Gravenha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46</meta:user-defined>
    <meta:user-defined meta:name="OVERHEIDop.GmbID/DC.identifier">gmb-2025-559246</meta:user-defined>
    <meta:user-defined meta:name="OVERHEIDop.versieInformatie"/>
  </office:meta>
</office:document-meta>
</file>