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illem Prinsplein Zaandam - aanleg dam met doorvaarbare spirosol duiker tbv ontsluiting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208 - aanleg dam met doorvaarbare spirosol duiker tbv ontsluiting van een camperplaats op de locatie Willem Prinsplein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8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2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8208</meta:user-defined>
    <dc:language>nl</dc:language>
    <meta:user-defined meta:name="OVERHEIDop.locatietype/OVERHEIDop.gebiedsmarkering">Vlak</meta:user-defined>
    <meta:user-defined meta:name="DC.title">Besluit op aanvraag omgevingsvergunning - Willem Prinsplein Zaandam - aanleg dam met doorvaarbare spirosol duiker tbv ontsluiting van een camperplaat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45</meta:user-defined>
    <meta:user-defined meta:name="OVERHEIDop.GmbID/DC.identifier">gmb-2025-559245</meta:user-defined>
    <meta:user-defined meta:name="OVERHEIDop.versieInformatie"/>
  </office:meta>
</office:document-meta>
</file>