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uitbouw aan de woning aan St. Elisabethstraat 2, 4273 EJ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uitbouw aan de woning aan St. Elisabethstraat 2, 4273 EJ Hank (2025-04023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2-2025. De gemeente neemt daarover waarschijnlijk voor 09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924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4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4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0238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DC.title">Gemeente Altena - Aanvraag vergunning voor het realiseren van een uitbouw aan de woning aan St. Elisabethstraat 2, 4273 EJ Han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41</meta:user-defined>
    <meta:user-defined meta:name="OVERHEIDop.GmbID/DC.identifier">gmb-2025-559241</meta:user-defined>
    <meta:user-defined meta:name="OVERHEIDop.versieInformatie"/>
  </office:meta>
</office:document-meta>
</file>