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TAM) Bodemregel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een ontwerpwijziging van het omgevingsplan (TAM) en bijbehorende bijlagen voor het onderdeel bodem ter inzage legt (artikel 16.30 Omgevingswet en artikel 10.3c Omgevingsbesluit). </text:p>
            <text:p text:style-name="common-al">
            <text:span text:style-name="nadrukvet">Inhoud en doel van de wijziging van het omgevingsplan</text:span>
          </text:p>
            <text:p text:style-name="common-al">De wijziging van het omgevingsplan heeft betrekking op het opnemen van bodemregels in het omgevingsplan. In deze wijziging worden de voormalige rijksregels (bruidsschatregels) over de bodem en de regels uit de Bodembeheersnota 2010 vervangen door nieuwe bodemregels. </text:p>
            <text:p text:style-name="common-al">De nieuwe bodemregels bevatten onder andere regels voor: </text:p>
            <text:list text:style-name="id1-3-2-1-1-5">
              <text:list-item text:style-override="id1-3-2-1-1-5-1">
                <text:number>*</text:number>
                <text:p text:style-name="al">Toepassen van grond en baggerspecie </text:p>
              </text:list-item>
              <text:list-item text:style-override="id1-3-2-1-1-5-2">
                <text:number>*</text:number>
                <text:p text:style-name="al">Toepassen van bouwstoffen </text:p>
              </text:list-item>
              <text:list-item text:style-override="id1-3-2-1-1-5-3">
                <text:number>*</text:number>
                <text:p text:style-name="al">Opslaan van grond en baggerspecie </text:p>
              </text:list-item>
              <text:list-item text:style-override="id1-3-2-1-1-5-4">
                <text:number>*</text:number>
                <text:p text:style-name="al">Graven in de bodem </text:p>
              </text:list-item>
              <text:list-item text:style-override="id1-3-2-1-1-5-5">
                <text:number>*</text:number>
                <text:p text:style-name="al">Saneren van de bodem </text:p>
              </text:list-item>
              <text:list-item text:style-override="id1-3-2-1-1-5-6">
                <text:number>*</text:number>
                <text:p text:style-name="al">Nazorg </text:p>
              </text:list-item>
              <text:list-item text:style-override="id1-3-2-1-1-5-7">
                <text:number>*</text:number>
                <text:p text:style-name="al">Historische bodemverontreiniging zonder onaanvaardbaar risico</text:p>
              </text:list-item>
              <text:list-item text:style-override="id1-3-2-1-1-5-8">
                <text:number>*</text:number>
                <text:p text:style-name="al"> Bouwen van een bodemgevoelig gebouw</text:p>
              </text:list-item>
              <text:list-item text:style-override="id1-3-2-1-1-5-9">
                <text:number>*</text:number>
                <text:p text:style-name="al">Bouwen van een grondwatergevoelig gebouw </text:p>
              </text:list-item>
            </text:list>
            <text:p text:style-name="common-al">Voor een aantal onderdelen moeten wij verplicht regels opnemen in het omgevingsplan. Dit zijn instructies uit het Besluit kwaliteit leefomgeving en uit de provinciale Zuid-Hollandse Omgevingsverordening. Daarnaast nemen wij voor een aantal onderdelen lokale regels op. </text:p>
            <text:p text:style-name="common-al">Om de wijziging van het Omgevingsplan gemeente Hoeksche Waard mogelijk te maken, wordt gebruik gemaakt van een tijdelijke alternatieve maatregel (TAM). Een TAM-omgevingsplan wijzigt het omgevingsplan juridisch, maar de regels worden technisch niet geïntegreerd in het omgevingsplan.</text:p>
            <text:p text:style-name="common-al">
            <text:span text:style-name="nadrukvet">Ter inzage</text:span>
          </text:p>
            <text:p text:style-name="common-al">De ontwerp wijziging van het omgevingsplan<text:span text:style-name="nadrukvet"> ‘</text:span>TAM-omgevingsplan hoofdstuk 22f Bodem’ en de bijbehorende bijlagen liggen met ingang van woensdag 24 december 2025 tot en met dinsdag 3 februari 2026 ter inzage. U kunt de stukken bekijken op de website <text:a xlink:href="http://www.ruimtelijkeplannen.nl" xlink:type="simple">www.ruimtelijkeplannen.nl</text:a> (onder plannummer NL.IMRO.1963.TAM22fBodem-ON01).</text:p>
            <text:p text:style-name="common-al">Wilt u de stukken in het gemeentehuis inzien? Maak dan een afspraak met mevrouw L. Bos via telefoonnummer 14 0186 of 088-647 36 47.</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de ontwerpwijziging van het omgevingsplan digitaal indienen via het daarvoor bestemde webformulier. U vindt het webformulier op onze website www. gemeentehw.nl, onder regelen &amp; informatie, klacht en melding, gemeentelijke organisatie, digitale zienswijze. Hiervoor moet u inloggen met DigiD. Het indienen van een zienswijze per e-mail is niet mogelijk. </text:p>
            <text:p text:style-name="common-al">U kunt uw zienswijze ook met een brief bij ons indienen. U kunt uw zienswijze tegen de ontwerpwijziging van het omgevingsplan richten aan: </text:p>
            <text:p text:style-name="common-al">De raad van gemeente Hoeksche Waard </text:p>
            <text:p text:style-name="common-al">Postbus 2003 </text:p>
            <text:p text:style-name="common-al">3260 EA Oud-Beijerland </text:p>
            <text:p text:style-name="common-al">onder vermelding van zienswijze ontwerpwijziging omgevingsplan Bodem.</text:p>
            <text:p text:style-name="common-al">
            <text:span text:style-name="nadrukvet">Vragen?</text:span>
          </text:p>
            <text:p text:style-name="last-al">Wilt u liever een mondelinge zienswijze indienen tegen de ontwerpwijziging van het omgevingsplan? Of heeft u vragen? Neem dan contact op met mevrouw L. Bos via telefoonnummer14 0186 of 088-647 36 47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923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fBodem-ON01</meta:user-defined>
    <meta:user-defined meta:name="OVERHEIDop.Plansoort/OVERHEIDop.plansoort">bestemmings- of omgevingsplan</meta:user-defined>
    <dc:language>nl</dc:language>
    <meta:user-defined meta:name="OVERHEIDop.locatietype/OVERHEIDop.gebiedsmarkering">Vlak</meta:user-defined>
    <meta:user-defined meta:name="DC.title">Ontwerp wijziging omgevingsplan (TAM) Bodemregels</meta:user-defined>
    <meta:user-defined meta:name="OVERHEIDop.datumEindeReactietermijn">2026-02-03</meta:user-defined>
    <meta:user-defined meta:name="OVERHEIDop.terinzageleggingBG">https://www.ruimtelijkeplannen.nl/home</meta:user-defined>
    <meta:user-defined meta:name="DCTERMS.W3CDTF/DCTERMS.available">2025-12-23</meta:user-defined>
    <meta:user-defined meta:name="DCTERMS.W3CDTF/OVERHEIDop.jaargang">2025</meta:user-defined>
    <meta:user-defined meta:name="OVERHEIDop.publicationIssue">559237</meta:user-defined>
    <meta:user-defined meta:name="OVERHEIDop.GmbID/DC.identifier">gmb-2025-559237</meta:user-defined>
    <meta:user-defined meta:name="OVERHEIDop.versieInformatie"/>
  </office:meta>
</office:document-meta>
</file>