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elden van een nieuwe activiteit (opslaan van gevaarlijke stoffen in verpakking) op de locatie Schriksestraat 49 te Afferden zaaknummer MA25.024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0845</text:p>
            <text:p text:style-name="common-al">
            <text:span text:style-name="nadrukvet">Bedrijf:</text:span> M.L.M. Verbruggen </text:p>
            <text:p text:style-name="common-al">
            <text:span text:style-name="nadrukvet">Voor:</text:span> het melden van een nieuwe activiteit (opslaan van gevaarlijke stoffen in verpakking)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chriksestraat 49 te Afferden </text:p>
            <text:p text:style-name="common-al">
            <text:span text:style-name="nadrukvet">Ons zaaknummer:</text:span> MA25.024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92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elden van een nieuwe activiteit (opslaan van gevaarlijke stoffen in verpakking) op de locatie Schriksestraat 49 te Afferden zaaknummer MA25.02444</meta:user-defined>
    <meta:user-defined meta:name="DCTERMS.W3CDTF/DCTERMS.available">2025-12-22</meta:user-defined>
    <meta:user-defined meta:name="DCTERMS.W3CDTF/OVERHEIDop.jaargang">2025</meta:user-defined>
    <meta:user-defined meta:name="OVERHEIDop.publicationIssue">559236</meta:user-defined>
    <meta:user-defined meta:name="OVERHEIDop.GmbID/DC.identifier">gmb-2025-559236</meta:user-defined>
    <meta:user-defined meta:name="OVERHEIDop.versieInformatie"/>
  </office:meta>
</office:document-meta>
</file>