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bouwen van een energiezuinige, duurzame en aardgasvrije prefab woning op de locatie Pastoor van Tielstraat 2 te Leuth zaaknummer AB25.009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7 december 2025 </text:p>
            <text:p text:style-name="common-al">
            <text:span text:style-name="nadrukvet">DSO-kenmerk:</text:span> 2025121700351</text:p>
            <text:p text:style-name="common-al">
            <text:span text:style-name="nadrukvet">Voor:</text:span> het bouwen van een energiezuinige, duurzame en aardgasvrije prefab woning </text:p>
            <text:p text:style-name="common-al">
            <text:span text:style-name="nadrukvet">Locatie:</text:span> Pastoor van Tielstraat 2 te Leuth </text:p>
            <text:p text:style-name="common-al">
            <text:span text:style-name="nadrukvet">Ons zaaknummer:</text:span> AB25.00996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996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559233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23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23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bouwen van een energiezuinige, duurzame en aardgasvrije prefab woning op de locatie Pastoor van Tielstraat 2 te Leuth zaaknummer AB25.00996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233</meta:user-defined>
    <meta:user-defined meta:name="OVERHEIDop.GmbID/DC.identifier">gmb-2025-559233</meta:user-defined>
    <meta:user-defined meta:name="OVERHEIDop.versieInformatie"/>
  </office:meta>
</office:document-meta>
</file>