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genover Botsholsedwarsweg 19, 3646AJ Waverve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De Ronde Venen een melding ontvangen voor een activiteit op de locatie tegenover Botsholsedwarsweg 19, 3646AJ Waverveen (kadastraal bekend: gemeente Waverveen, sectie B, nummers 3041 en 3119 (gedeeltelijk)). De melding is bij de Omgevingsdienst regio Utrecht geregistreerd onder zaaknummer Z-2025-12326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32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92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326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genover Botsholsedwarsweg 19, 3646AJ Waverveen</meta:user-defined>
    <meta:user-defined meta:name="DCTERMS.W3CDTF/DCTERMS.available">2025-12-22</meta:user-defined>
    <meta:user-defined meta:name="DCTERMS.W3CDTF/OVERHEIDop.jaargang">2025</meta:user-defined>
    <meta:user-defined meta:name="OVERHEIDop.publicationIssue">559230</meta:user-defined>
    <meta:user-defined meta:name="OVERHEIDop.GmbID/DC.identifier">gmb-2025-559230</meta:user-defined>
    <meta:user-defined meta:name="OVERHEIDop.versieInformatie"/>
  </office:meta>
</office:document-meta>
</file>