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on en Breugel aanvraag omgevingsvergunning ontvangen voor uitbreiden van het woonhuis, Bernhardstraat2, 5691 TM Son en Breugel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on en Breugel maken bekend dat de volgende aanvraag voor een omgevingsvergunning is ontvangen:</text:p>
            <text:p text:style-name="common-al">Omschrijving: uitbreiden van het woonhuis, Bernhardstraat 2</text:p>
            <text:p text:style-name="common-al">Locatie: Bernhardstraat 2, 5691 TM Son en Breugel</text:p>
            <text:p text:style-name="common-al">Ontvangen op: 17-12-2025 11:54</text:p>
            <text:p text:style-name="common-al">Zaaknummer: 08482888733</text:p>
            <text:p text:style-name="last-al">Het betreft hier uitsluitend een kennisgeving. De plannen liggen niet ter inzage. Eventuele bezwaren kunnen pas worden ingediend nadat ons college over de plannen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559225</text:span><text:line-break/><text:date style:data-style-name="dag" text:fixed="true" text:date-value="2025-12-22"/><text:line-break/><text:date style:data-style-name="jaar" text:fixed="true" text:date-value="2025-12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2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9225</text:span><text:date style:data-style-name="nicedate" text:fixed="true" text:date-value="2025-12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Son en Breug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8482888733</meta:user-defined>
    <meta:user-defined meta:name="DCTERMS.abstract">uitbreiden van het woonhuis, Bernhardstraat 2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Gemeente Son en Breugel aanvraag omgevingsvergunning ontvangen voor uitbreiden van het woonhuis, Bernhardstraat2, 5691 TM Son en Breugel:</meta:user-defined>
    <meta:user-defined meta:name="DCTERMS.W3CDTF/DCTERMS.available">2025-12-22</meta:user-defined>
    <meta:user-defined meta:name="DCTERMS.W3CDTF/OVERHEIDop.jaargang">2025</meta:user-defined>
    <meta:user-defined meta:name="OVERHEIDop.publicationIssue">559225</meta:user-defined>
    <meta:user-defined meta:name="OVERHEIDop.GmbID/DC.identifier">gmb-2025-559225</meta:user-defined>
    <meta:user-defined meta:name="OVERHEIDop.versieInformatie"/>
  </office:meta>
</office:document-meta>
</file>