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ngeslag 21, 23, 25, 29, 31,33, 37, 39,41, 55, 57, 59 te Afferden zaaknummer MA25.027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114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geslag 21, 23, 25, 29, 31,33, 37, 39,41, 55, 57, 59 te Afferden </text:p>
            <text:p text:style-name="common-al">
            <text:span text:style-name="nadrukvet">Ons zaaknummer:</text:span> MA25.027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92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Langeslag 21, 23, 25, 29, 31,33, 37, 39,41, 55, 57, 59 te Afferden zaaknummer MA25.02742</meta:user-defined>
    <meta:user-defined meta:name="DCTERMS.W3CDTF/DCTERMS.available">2025-12-22</meta:user-defined>
    <meta:user-defined meta:name="DCTERMS.W3CDTF/OVERHEIDop.jaargang">2025</meta:user-defined>
    <meta:user-defined meta:name="OVERHEIDop.publicationIssue">559222</meta:user-defined>
    <meta:user-defined meta:name="OVERHEIDop.GmbID/DC.identifier">gmb-2025-559222</meta:user-defined>
    <meta:user-defined meta:name="OVERHEIDop.versieInformatie"/>
  </office:meta>
</office:document-meta>
</file>