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een melding ontvangen waarvoor geen vergunningsplicht geldt voor de locatie Aertsenstraat 21, 5102DN Dongen. De melding is geregistreerd onder zaaknummer Z2025-00001848. De melding betreft:</text:p>
            <text:p text:style-name="common-al">- saneren van asbest in de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592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48</meta:user-defined>
    <meta:user-defined meta:name="DCTERMS.abstract">Aertsenstraat 21, 5102DN Dongen</meta:user-defined>
    <dc:language>nl</dc:language>
    <meta:user-defined meta:name="OVERHEIDop.locatietype/OVERHEIDop.gebiedsmarkering">Vlak</meta:user-defined>
    <meta:user-defined meta:name="DC.title">Ontvangst melding, : 11 december 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15</meta:user-defined>
    <meta:user-defined meta:name="OVERHEIDop.GmbID/DC.identifier">gmb-2025-559215</meta:user-defined>
    <meta:user-defined meta:name="OVERHEIDop.versieInformatie"/>
  </office:meta>
</office:document-meta>
</file>