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urgemeester de Boerstraat 64, 1566 KD Assendelft - het bouwen van een dakkapel op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7503 - het bouwen van een dakkapel op de voorkant van de woning op de locatie Burgemeester de Boerstraat 64, 1566 KD Assendelft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8-12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921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50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Burgemeester de Boerstraat 64, 1566 KD Assendelft - het bouwen van een dakkapel op de voorkant van de won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14</meta:user-defined>
    <meta:user-defined meta:name="OVERHEIDop.GmbID/DC.identifier">gmb-2025-559214</meta:user-defined>
    <meta:user-defined meta:name="OVERHEIDop.versieInformatie"/>
  </office:meta>
</office:document-meta>
</file>