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etenbaan OTH01 I 335 A 0 Het kappen van monumentale boom aan  (OTH01) I 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(OTH01) I 335,</text:span> Ketenbaan OTH01 I 335 A 0 Het kappen van monumentale boom (1087510 ontvangen 15-1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751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5921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1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1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87510</meta:user-defined>
    <dc:language>nl</dc:language>
    <meta:user-defined meta:name="OVERHEIDop.locatietype/OVERHEIDop.gebiedsmarkering">Perceel</meta:user-defined>
    <meta:user-defined meta:name="DC.title">Aanvraag vergunning voor Ketenbaan OTH01 I 335 A 0 Het kappen van monumentale boom aan  (OTH01) I 335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9212</meta:user-defined>
    <meta:user-defined meta:name="OVERHEIDop.GmbID/DC.identifier">gmb-2025-559212</meta:user-defined>
    <meta:user-defined meta:name="OVERHEIDop.versieInformatie"/>
  </office:meta>
</office:document-meta>
</file>