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en Besluit activiteiten leefomgeving (Bal) - Gassels Hof 1,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en hebben ontvangen:</text:p>
            <text:p text:style-name="common-al">Voor: het beëindigen van een melkveehouderij en wijzigen van een akkerbouwbedrijf</text:p>
            <text:p text:style-name="common-al">Locatie:  Gassels Hof 1, 5445 RD Landhorst</text:p>
            <text:p text:style-name="common-al">DSO-kenmerk:  2025111200635</text:p>
            <text:p text:style-name="common-al">Zaaknummer:  Z/265755, Z/265762, Z/265763 en Z/265764</text:p>
            <text:p text:style-name="common-al">Datum ontvangen:  12 nov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920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0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0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5755, Z/265762, Z/265763 en Z/265764</meta:user-defined>
    <dc:language>nl</dc:language>
    <meta:user-defined meta:name="OVERHEIDop.locatietype/OVERHEIDop.gebiedsmarkering">Adres</meta:user-defined>
    <meta:user-defined meta:name="DC.title">Gemeente Land van Cuijk - Meldingen Besluit activiteiten leefomgeving (Bal) - Gassels Hof 1, Landhors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08</meta:user-defined>
    <meta:user-defined meta:name="OVERHEIDop.GmbID/DC.identifier">gmb-2025-559208</meta:user-defined>
    <meta:user-defined meta:name="OVERHEIDop.versieInformatie"/>
  </office:meta>
</office:document-meta>
</file>