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ter hoogte van nummer: 1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guliersdwarsstraat ter hoogte van nummer: 108 in AMSTERDAM</text:p>
            <text:p text:style-name="common-al">Looptijd :22-12-2025 t/m 09-01-2026</text:p>
            <text:p text:style-name="common-al">Verzonden naar aanvrager op: 17-12-2025</text:p>
            <text:p text:style-name="common-al">Kenmerk gemeente: Z/25/30601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01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920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0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154</meta:user-defined>
    <meta:user-defined meta:name="DCTERMS.abstract">Object,Reguliersdwarsstraat 108 1017BN, 20251222, Reguliersdwarsstraat ter hoogte van nummer: 108</meta:user-defined>
    <dc:language>nl</dc:language>
    <meta:user-defined meta:name="OVERHEIDop.locatietype/OVERHEIDop.gebiedsmarkering">Punt</meta:user-defined>
    <meta:user-defined meta:name="DC.title">Besluit apv vergunning Verleend - Reguliersdwarsstraat ter hoogte van nummer: 108 in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00</meta:user-defined>
    <meta:user-defined meta:name="OVERHEIDop.GmbID/DC.identifier">gmb-2025-559200</meta:user-defined>
    <meta:user-defined meta:name="OVERHEIDop.versieInformatie"/>
  </office:meta>
</office:document-meta>
</file>