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listaruwe16, 6218WG Maastricht. Kennisgeving nieuwe aanvraag omgevingsvergunning, het maken van een ingang naar de tuin via de erfafscheiding (m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937</text:p>
            <text:p text:style-name="common-al">
            <text:span text:style-name="nadrukvet">Ballistaruwe16, 6218WG Maastricht</text:span>
          </text:p>
            <text:p text:style-name="common-al">
            <text:span text:style-name="nadrukvet">het maken van een ingang naar de tuin via de erfafscheiding (muur)</text:span>
          </text:p>
            <text:p text:style-name="common-al"/>
            <text:p text:style-name="common-al">
            <text:span text:style-name="nadrukvet">Datum ontvangst aanvraag:</text:span> 6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92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37</meta:user-defined>
    <dc:language>nl</dc:language>
    <meta:user-defined meta:name="OVERHEIDop.locatietype/OVERHEIDop.gebiedsmarkering">Vlak</meta:user-defined>
    <meta:user-defined meta:name="DC.title">Ballistaruwe16, 6218WG Maastricht. Kennisgeving nieuwe aanvraag omgevingsvergunning, het maken van een ingang naar de tuin via de erfafscheiding (muur)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920</meta:user-defined>
    <meta:user-defined meta:name="OVERHEIDop.GmbID/DC.identifier">gmb-2025-55920</meta:user-defined>
    <meta:user-defined meta:name="OVERHEIDop.versieInformatie"/>
  </office:meta>
</office:document-meta>
</file>