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verbouwen van de woning, Hof van Delftlaan 19 2613BJ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07-02-2025 </text:p>
            <text:p text:style-name="common-al">Hof van Delftlaan 19 2613BJ Delft, |het verbouwen van de woning </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5918</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18</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18</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4358</meta:user-defined>
    <meta:user-defined meta:name="DCTERMS.abstract">Hof van Delftlaan 19</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het verbouwen van de woning, Hof van Delftlaan 19 2613BJ Delft</meta:user-defined>
    <meta:user-defined meta:name="DCTERMS.W3CDTF/DCTERMS.available">2025-02-11</meta:user-defined>
    <meta:user-defined meta:name="DCTERMS.W3CDTF/OVERHEIDop.jaargang">2025</meta:user-defined>
    <meta:user-defined meta:name="OVERHEIDop.publicationIssue">55918</meta:user-defined>
    <meta:user-defined meta:name="OVERHEIDop.GmbID/DC.identifier">gmb-2025-55918</meta:user-defined>
    <meta:user-defined meta:name="OVERHEIDop.versieInformatie"/>
  </office:meta>
</office:document-meta>
</file>