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achtwerkontheffing, Locatie: Jan van Galenstraat ter hoogte van nummer: 84 in Amsterdam</text:p>
            <text:p text:style-name="common-al">Looptijd :12-01-2026 t/m 15-01-2026</text:p>
            <text:p text:style-name="common-al">Verzonden naar aanvrager op: 17-12-2025</text:p>
            <text:p text:style-name="common-al">Kenmerk gemeente: Z/25/3060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9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7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906</meta:user-defined>
    <meta:user-defined meta:name="DCTERMS.abstract">Nachtwerk,Jan van Galenstraat 84 H 1056CD, 20260112, Jan van Galenstraat ter hoogte van nummer: 84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84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76</meta:user-defined>
    <meta:user-defined meta:name="OVERHEIDop.GmbID/DC.identifier">gmb-2025-559176</meta:user-defined>
    <meta:user-defined meta:name="OVERHEIDop.versieInformatie"/>
  </office:meta>
</office:document-meta>
</file>