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Drooghe Bol 1004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chtend4daagse kleuters van de rkbs De Hofstee, Drooghe Bol 1004 in Julianadorp. Route door Julianadorp</text:p>
            <text:p text:style-name="common-al">Datum evenement: 10 t/m 13 juni 2025</text:p>
            <text:p text:style-name="common-al">Zaaknummer: 29822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91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Drooghe Bol 1004, Julianador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17</meta:user-defined>
    <meta:user-defined meta:name="OVERHEIDop.GmbID/DC.identifier">gmb-2025-55917</meta:user-defined>
    <meta:user-defined meta:name="OVERHEIDop.versieInformatie"/>
  </office:meta>
</office:document-meta>
</file>