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Krokus 1 A, 9351 WG Leek, Leek (LEE01) E 4382</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Westerkwartier een aanvraag ontvangen voor het plaatsen van een dakkapel op locatie Krokus 1 A, 9351 WG Leek, Leek (LEE01) E 4382. De aanvraag is geregistreerd onder zaaknummer 202501498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91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1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498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Krokus 1 A, 9351 WG Leek, Leek (LEE01) E 4382</meta:user-defined>
    <meta:user-defined meta:name="DCTERMS.W3CDTF/DCTERMS.available">2025-12-22</meta:user-defined>
    <meta:user-defined meta:name="DCTERMS.W3CDTF/OVERHEIDop.jaargang">2025</meta:user-defined>
    <meta:user-defined meta:name="OVERHEIDop.publicationIssue">559163</meta:user-defined>
    <meta:user-defined meta:name="OVERHEIDop.GmbID/DC.identifier">gmb-2025-559163</meta:user-defined>
    <meta:user-defined meta:name="OVERHEIDop.versieInformatie"/>
  </office:meta>
</office:document-meta>
</file>