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Seinheuvel 7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n.v.t.</text:p>
            <text:p text:style-name="common-al">Locatie: Seinheuvel 7​ te Best</text:p>
            <text:p text:style-name="common-al">Activiteit: MBA toepassen grond Voor: bouwrijp maken van het terrein Datum melding: 29 januari 2025DSO verzoeknummer: 20250129015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8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863</meta:user-defined>
    <dc:language>nl</dc:language>
    <meta:user-defined meta:name="OVERHEIDop.locatietype/OVERHEIDop.gebiedsmarkering">Adres</meta:user-defined>
    <meta:user-defined meta:name="DC.title">Gemeente Best, melding Besluit activiteiten leefomgeving, Seinheuvel 7​ te Be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16</meta:user-defined>
    <meta:user-defined meta:name="OVERHEIDop.GmbID/DC.identifier">gmb-2025-55916</meta:user-defined>
    <meta:user-defined meta:name="OVERHEIDop.versieInformatie"/>
  </office:meta>
</office:document-meta>
</file>