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bullet style:num-suffix="" text:bullet-char="​" text:level="1">
        <style:list-level-properties text:min-label-width="10mm"/>
      </text:list-level-style-bullet>
    </text:list-style>
    <text:list-style style:name="id1-3-2-2-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bullet style:num-suffix="" text:bullet-char="​" text:level="1">
        <style:list-level-properties text:min-label-width="10mm"/>
      </text:list-level-style-bullet>
    </text:list-style>
    <text:list-style style:name="id1-3-2-2-1-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8">
      <text:list-level-style-bullet style:num-suffix="" text:bullet-char="​" text:level="1">
        <style:list-level-properties text:min-label-width="10mm"/>
      </text:list-level-style-bullet>
    </text:list-style>
    <text:list-style style:name="id1-3-2-2-1-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0">
      <text:list-level-style-bullet style:num-suffix="" text:bullet-char="​" text:level="1">
        <style:list-level-properties text:min-label-width="10mm"/>
      </text:list-level-style-bullet>
    </text:list-style>
    <text:list-style style:name="id1-3-2-2-1-3-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2">
      <text:list-level-style-bullet style:num-suffix="" text:bullet-char="​" text:level="1">
        <style:list-level-properties text:min-label-width="10mm"/>
      </text:list-level-style-bullet>
    </text:list-style>
    <text:list-style style:name="id1-3-2-2-1-3-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4">
      <text:list-level-style-bullet style:num-suffix="" text:bullet-char="​" text:level="1">
        <style:list-level-properties text:min-label-width="10mm"/>
      </text:list-level-style-bullet>
    </text:list-style>
    <text:list-style style:name="id1-3-2-2-1-3-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6">
      <text:list-level-style-bullet style:num-suffix="" text:bullet-char="​" text:level="1">
        <style:list-level-properties text:min-label-width="10mm"/>
      </text:list-level-style-bullet>
    </text:list-style>
    <text:list-style style:name="id1-3-2-2-1-3-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8">
      <text:list-level-style-bullet style:num-suffix="" text:bullet-char="​" text:level="1">
        <style:list-level-properties text:min-label-width="10mm"/>
      </text:list-level-style-bullet>
    </text:list-style>
    <text:list-style style:name="id1-3-2-2-1-3-3-18-3">
      <text:list-level-style-bullet text:bullet-char="•" text:level="1">
        <style:list-level-properties text:min-label-width="10mm"/>
      </text:list-level-style-bullet>
    </text:list-style>
    <text:list-style style:name="id1-3-2-2-1-3-3-18-3-1">
      <text:list-level-style-bullet text:bullet-char="•" text:level="1">
        <style:list-level-properties text:min-label-width="10mm"/>
      </text:list-level-style-bullet>
    </text:list-style>
    <text:list-style style:name="id1-3-2-2-1-3-3-18-3-2">
      <text:list-level-style-bullet text:bullet-char="•" text:level="1">
        <style:list-level-properties text:min-label-width="10mm"/>
      </text:list-level-style-bullet>
    </text:list-style>
    <text:list-style style:name="id1-3-2-2-1-3-3-18-3-3">
      <text:list-level-style-bullet text:bullet-char="•" text:level="1">
        <style:list-level-properties text:min-label-width="10mm"/>
      </text:list-level-style-bullet>
    </text:list-style>
    <text:list-style style:name="id1-3-2-2-1-3-3-18-3-4">
      <text:list-level-style-bullet text:bullet-char="•" text:level="1">
        <style:list-level-properties text:min-label-width="10mm"/>
      </text:list-level-style-bullet>
    </text:list-style>
    <text:list-style style:name="id1-3-2-2-1-3-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20">
      <text:list-level-style-bullet style:num-suffix="" text:bullet-char="​" text:level="1">
        <style:list-level-properties text:min-label-width="10mm"/>
      </text:list-level-style-bullet>
    </text:list-style>
    <text:list-style style:name="id1-3-2-2-1-3-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22">
      <text:list-level-style-bullet style:num-suffix="" text:bullet-char="​" text:level="1">
        <style:list-level-properties text:min-label-width="10mm"/>
      </text:list-level-style-bullet>
    </text:list-style>
    <text:list-style style:name="id1-3-2-2-1-3-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24">
      <text:list-level-style-bullet style:num-suffix="" text:bullet-char="​" text:level="1">
        <style:list-level-properties text:min-label-width="10mm"/>
      </text:list-level-style-bullet>
    </text:list-style>
    <text:list-style style:name="id1-3-2-2-1-3-3-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26">
      <text:list-level-style-bullet style:num-suffix="" text:bullet-char="​" text:level="1">
        <style:list-level-properties text:min-label-width="10mm"/>
      </text:list-level-style-bullet>
    </text:list-style>
    <text:list-style style:name="id1-3-2-2-1-3-3-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28">
      <text:list-level-style-bullet style:num-suffix="" text:bullet-char="​" text:level="1">
        <style:list-level-properties text:min-label-width="10mm"/>
      </text:list-level-style-bullet>
    </text:list-style>
    <text:list-style style:name="id1-3-2-2-1-3-3-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0">
      <text:list-level-style-bullet style:num-suffix="" text:bullet-char="​" text:level="1">
        <style:list-level-properties text:min-label-width="10mm"/>
      </text:list-level-style-bullet>
    </text:list-style>
    <text:list-style style:name="id1-3-2-2-1-3-3-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32">
      <text:list-level-style-bullet style:num-suffix="" text:bullet-char="​" text:level="1">
        <style:list-level-properties text:min-label-width="10mm"/>
      </text:list-level-style-bullet>
    </text:list-style>
    <text:list-style style:name="id1-3-2-2-1-3-3-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34">
      <text:list-level-style-bullet style:num-suffix="" text:bullet-char="​" text:level="1">
        <style:list-level-properties text:min-label-width="10mm"/>
      </text:list-level-style-bullet>
    </text:list-style>
    <text:list-style style:name="id1-3-2-2-1-3-3-34-3">
      <text:list-level-style-bullet text:bullet-char="•" text:level="1">
        <style:list-level-properties text:min-label-width="10mm"/>
      </text:list-level-style-bullet>
    </text:list-style>
    <text:list-style style:name="id1-3-2-2-1-3-3-34-3-1">
      <text:list-level-style-bullet text:bullet-char="•" text:level="1">
        <style:list-level-properties text:min-label-width="10mm"/>
      </text:list-level-style-bullet>
    </text:list-style>
    <text:list-style style:name="id1-3-2-2-1-3-3-34-3-2">
      <text:list-level-style-bullet text:bullet-char="•" text:level="1">
        <style:list-level-properties text:min-label-width="10mm"/>
      </text:list-level-style-bullet>
    </text:list-style>
    <text:list-style style:name="id1-3-2-2-1-3-3-34-3-3">
      <text:list-level-style-bullet text:bullet-char="•" text:level="1">
        <style:list-level-properties text:min-label-width="10mm"/>
      </text:list-level-style-bullet>
    </text:list-style>
    <text:list-style style:name="id1-3-2-2-1-3-3-34-3-4">
      <text:list-level-style-bullet text:bullet-char="•" text:level="1">
        <style:list-level-properties text:min-label-width="10mm"/>
      </text:list-level-style-bullet>
    </text:list-style>
    <text:list-style style:name="id1-3-2-2-1-3-3-3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36">
      <text:list-level-style-bullet style:num-suffix=""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bullet style:num-suffix="" text:bullet-char="​" text:level="1">
        <style:list-level-properties text:min-label-width="10mm"/>
      </text:list-level-style-bullet>
    </text:list-style>
    <text:list-style style:name="id1-3-2-2-2-4-5-3">
      <text:list-level-style-bullet style:num-suffix="" text:bullet-char="​" text:level="1">
        <style:list-level-properties text:min-label-width="10mm"/>
      </text:list-level-style-bullet>
    </text:list-style>
    <text:list-style style:name="id1-3-2-2-2-4-5-4">
      <text:list-level-style-bullet style:num-suffix="" text:bullet-char="​" text:level="1">
        <style:list-level-properties text:min-label-width="10mm"/>
      </text:list-level-style-bullet>
    </text:list-style>
    <text:list-style style:name="id1-3-2-2-2-4-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
      <text:list-level-style-bullet style:num-suffix="" text:bullet-char="​" text:level="1">
        <style:list-level-properties text:min-label-width="10mm"/>
      </text:list-level-style-bullet>
    </text:list-style>
    <text:list-style style:name="id1-3-2-2-2-4-5-6">
      <text:list-level-style-bullet style:num-suffix="" text:bullet-char="​" text:level="1">
        <style:list-level-properties text:min-label-width="10mm"/>
      </text:list-level-style-bullet>
    </text:list-style>
    <text:list-style style:name="id1-3-2-2-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7">
      <text:list-level-style-bullet style:num-suffix="" text:bullet-char="​" text:level="1">
        <style:list-level-properties text:min-label-width="10mm"/>
      </text:list-level-style-bullet>
    </text:list-style>
    <text:list-style style:name="id1-3-2-2-2-4-5-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8">
      <text:list-level-style-bullet style:num-suffix="" text:bullet-char="​" text:level="1">
        <style:list-level-properties text:min-label-width="10mm"/>
      </text:list-level-style-bullet>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4">
      <text:list-level-style-bullet style:num-suffix="" text:bullet-char="​" text:level="1">
        <style:list-level-properties text:min-label-width="10mm"/>
      </text:list-level-style-bullet>
    </text:list-style>
    <text:list-style style:name="id1-3-2-2-2-5-5">
      <text:list-level-style-bullet style:num-suffix="" text:bullet-char="​" text:level="1">
        <style:list-level-properties text:min-label-width="10mm"/>
      </text:list-level-style-bullet>
    </text:list-style>
    <text:list-style style:name="id1-3-2-2-2-5-5-1">
      <text:list-level-style-bullet style:num-suffix="" text:bullet-char="​" text:level="1">
        <style:list-level-properties text:min-label-width="10mm"/>
      </text:list-level-style-bullet>
    </text:list-style>
    <text:list-style style:name="id1-3-2-2-2-5-5-2">
      <text:list-level-style-bullet style:num-suffix="" text:bullet-char="​" text:level="1">
        <style:list-level-properties text:min-label-width="10mm"/>
      </text:list-level-style-bullet>
    </text:list-style>
    <text:list-style style:name="id1-3-2-2-2-5-5-3">
      <text:list-level-style-bullet style:num-suffix="" text:bullet-char="​" text:level="1">
        <style:list-level-properties text:min-label-width="10mm"/>
      </text:list-level-style-bullet>
    </text:list-style>
    <text:list-style style:name="id1-3-2-2-2-5-5-4">
      <text:list-level-style-bullet style:num-suffix="" text:bullet-char="​" text:level="1">
        <style:list-level-properties text:min-label-width="10mm"/>
      </text:list-level-style-bullet>
    </text:list-style>
    <text:list-style style:name="id1-3-2-2-2-5-5-5">
      <text:list-level-style-bullet style:num-suffix="" text:bullet-char="​" text:level="1">
        <style:list-level-properties text:min-label-width="10mm"/>
      </text:list-level-style-bullet>
    </text:list-style>
    <text:list-style style:name="id1-3-2-2-2-5-5-6">
      <text:list-level-style-bullet style:num-suffix="" text:bullet-char="​" text:level="1">
        <style:list-level-properties text:min-label-width="10mm"/>
      </text:list-level-style-bullet>
    </text:list-style>
    <text:list-style style:name="id1-3-2-2-2-5-5-7">
      <text:list-level-style-bullet style:num-suffix="" text:bullet-char="​" text:level="1">
        <style:list-level-properties text:min-label-width="10mm"/>
      </text:list-level-style-bullet>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bullet style:num-suffix="" text:bullet-char="​" text:level="1">
        <style:list-level-properties text:min-label-width="10mm"/>
      </text:list-level-style-bullet>
    </text:list-style>
    <text:list-style style:name="id1-3-2-2-2-6-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bullet style:num-suffix="" text:bullet-char="​" text:level="1">
        <style:list-level-properties text:min-label-width="10mm"/>
      </text:list-level-style-bullet>
    </text:list-style>
    <text:list-style style:name="id1-3-2-2-2-6-4-4">
      <text:list-level-style-bullet style:num-suffix="" text:bullet-char="​" text:level="1">
        <style:list-level-properties text:min-label-width="10mm"/>
      </text:list-level-style-bullet>
    </text:list-style>
    <text:list-style style:name="id1-3-2-2-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
      <text:list-level-style-bullet style:num-suffix="" text:bullet-char="​" text:level="1">
        <style:list-level-properties text:min-label-width="10mm"/>
      </text:list-level-style-bullet>
    </text:list-style>
    <text:list-style style:name="id1-3-2-2-2-7-7-1">
      <text:list-level-style-bullet style:num-suffix=""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
      <text:list-level-style-bullet style:num-suffix="" text:bullet-char="​" text:level="1">
        <style:list-level-properties text:min-label-width="10mm"/>
      </text:list-level-style-bullet>
    </text:list-style>
    <text:list-style style:name="id1-3-2-2-3-3-7-1">
      <text:list-level-style-bullet style:num-suffix="" text:bullet-char="​" text:level="1">
        <style:list-level-properties text:min-label-width="10mm"/>
      </text:list-level-style-bullet>
    </text:list-style>
    <text:list-style style:name="id1-3-2-2-3-3-7-2">
      <text:list-level-style-bullet style:num-suffix="" text:bullet-char="​" text:level="1">
        <style:list-level-properties text:min-label-width="10mm"/>
      </text:list-level-style-bullet>
    </text:list-style>
    <text:list-style style:name="id1-3-2-2-3-3-7-3">
      <text:list-level-style-bullet style:num-suffix="" text:bullet-char="​" text:level="1">
        <style:list-level-properties text:min-label-width="10mm"/>
      </text:list-level-style-bullet>
    </text:list-style>
    <text:list-style style:name="id1-3-2-2-3-3-10">
      <text:list-level-style-bullet style:num-suffix="" text:bullet-char="​" text:level="1">
        <style:list-level-properties text:min-label-width="10mm"/>
      </text:list-level-style-bullet>
    </text:list-style>
    <text:list-style style:name="id1-3-2-2-3-3-10-1">
      <text:list-level-style-bullet style:num-suffix="" text:bullet-char="​" text:level="1">
        <style:list-level-properties text:min-label-width="10mm"/>
      </text:list-level-style-bullet>
    </text:list-style>
    <text:list-style style:name="id1-3-2-2-3-3-10-2">
      <text:list-level-style-bullet style:num-suffix="" text:bullet-char="​" text:level="1">
        <style:list-level-properties text:min-label-width="10mm"/>
      </text:list-level-style-bullet>
    </text:list-style>
    <text:list-style style:name="id1-3-2-2-3-3-10-3">
      <text:list-level-style-bullet style:num-suffix="" text:bullet-char="​" text:level="1">
        <style:list-level-properties text:min-label-width="10mm"/>
      </text:list-level-style-bullet>
    </text:list-style>
    <text:list-style style:name="id1-3-2-2-3-3-10-4">
      <text:list-level-style-bullet style:num-suffix="" text:bullet-char="​" text:level="1">
        <style:list-level-properties text:min-label-width="10mm"/>
      </text:list-level-style-bullet>
    </text:list-style>
    <text:list-style style:name="id1-3-2-2-3-4-2">
      <text:list-level-style-bullet style:num-suffix=""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
      <text:list-level-style-bullet style:num-suffix="" text:bullet-char="​" text:level="1">
        <style:list-level-properties text:min-label-width="10mm"/>
      </text:list-level-style-bullet>
    </text:list-style>
    <text:list-style style:name="id1-3-2-2-3-8-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
      <text:list-level-style-bullet style:num-suffix="" text:bullet-char="​" text:level="1">
        <style:list-level-properties text:min-label-width="10mm"/>
      </text:list-level-style-bullet>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4">
      <text:list-level-style-bullet style:num-suffix="" text:bullet-char="​" text:level="1">
        <style:list-level-properties text:min-label-width="10mm"/>
      </text:list-level-style-bullet>
    </text:list-style>
    <text:list-style style:name="id1-3-2-2-3-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6">
      <text:list-level-style-bullet style:num-suffix="" text:bullet-char="​" text:level="1">
        <style:list-level-properties text:min-label-width="10mm"/>
      </text:list-level-style-bullet>
    </text:list-style>
    <text:list-style style:name="id1-3-2-2-3-13-6-1">
      <text:list-level-style-bullet style:num-suffix="" text:bullet-char="​" text:level="1">
        <style:list-level-properties text:min-label-width="10mm"/>
      </text:list-level-style-bullet>
    </text:list-style>
    <text:list-style style:name="id1-3-2-2-3-13-6-2">
      <text:list-level-style-bullet style:num-suffix="" text:bullet-char="​" text:level="1">
        <style:list-level-properties text:min-label-width="10mm"/>
      </text:list-level-style-bullet>
    </text:list-style>
    <text:list-style style:name="id1-3-2-2-3-13-6-3">
      <text:list-level-style-bullet style:num-suffix="" text:bullet-char="​" text:level="1">
        <style:list-level-properties text:min-label-width="10mm"/>
      </text:list-level-style-bullet>
    </text:list-style>
    <text:list-style style:name="id1-3-2-2-3-13-6-4">
      <text:list-level-style-bullet style:num-suffix="" text:bullet-char="​" text:level="1">
        <style:list-level-properties text:min-label-width="10mm"/>
      </text:list-level-style-bullet>
    </text:list-style>
    <text:list-style style:name="id1-3-2-2-3-13-6-5">
      <text:list-level-style-bullet style:num-suffix="" text:bullet-char="​" text:level="1">
        <style:list-level-properties text:min-label-width="10mm"/>
      </text:list-level-style-bullet>
    </text:list-style>
    <text:list-style style:name="id1-3-2-2-3-13-6-6">
      <text:list-level-style-bullet style:num-suffix="" text:bullet-char="​" text:level="1">
        <style:list-level-properties text:min-label-width="10mm"/>
      </text:list-level-style-bullet>
    </text:list-style>
    <text:list-style style:name="id1-3-2-2-3-13-6-7">
      <text:list-level-style-bullet style:num-suffix="" text:bullet-char="​" text:level="1">
        <style:list-level-properties text:min-label-width="10mm"/>
      </text:list-level-style-bullet>
    </text:list-style>
    <text:list-style style:name="id1-3-2-2-3-13-6-8">
      <text:list-level-style-bullet style:num-suffix="" text:bullet-char="​" text:level="1">
        <style:list-level-properties text:min-label-width="10mm"/>
      </text:list-level-style-bullet>
    </text:list-style>
    <text:list-style style:name="id1-3-2-2-3-13-6-9">
      <text:list-level-style-bullet style:num-suffix="" text:bullet-char="​" text:level="1">
        <style:list-level-properties text:min-label-width="10mm"/>
      </text:list-level-style-bullet>
    </text:list-style>
    <text:list-style style:name="id1-3-2-2-3-13-6-10">
      <text:list-level-style-bullet style:num-suffix="" text:bullet-char="​" text:level="1">
        <style:list-level-properties text:min-label-width="10mm"/>
      </text:list-level-style-bullet>
    </text:list-style>
    <text:list-style style:name="id1-3-2-2-3-13-6-11">
      <text:list-level-style-bullet style:num-suffix="" text:bullet-char="​" text:level="1">
        <style:list-level-properties text:min-label-width="10mm"/>
      </text:list-level-style-bullet>
    </text:list-style>
    <text:list-style style:name="id1-3-2-2-3-13-6-12">
      <text:list-level-style-bullet style:num-suffix="" text:bullet-char="​" text:level="1">
        <style:list-level-properties text:min-label-width="10mm"/>
      </text:list-level-style-bullet>
    </text:list-style>
    <text:list-style style:name="id1-3-2-2-3-13-6-13">
      <text:list-level-style-bullet style:num-suffix="" text:bullet-char="​" text:level="1">
        <style:list-level-properties text:min-label-width="10mm"/>
      </text:list-level-style-bullet>
    </text:list-style>
    <text:list-style style:name="id1-3-2-2-3-13-6-14">
      <text:list-level-style-bullet style:num-suffix="" text:bullet-char="​" text:level="1">
        <style:list-level-properties text:min-label-width="10mm"/>
      </text:list-level-style-bullet>
    </text:list-style>
    <text:list-style style:name="id1-3-2-2-3-13-6-15">
      <text:list-level-style-bullet style:num-suffix="" text:bullet-char="​" text:level="1">
        <style:list-level-properties text:min-label-width="10mm"/>
      </text:list-level-style-bullet>
    </text:list-style>
    <text:list-style style:name="id1-3-2-2-3-13-6-16">
      <text:list-level-style-bullet style:num-suffix="" text:bullet-char="​" text:level="1">
        <style:list-level-properties text:min-label-width="10mm"/>
      </text:list-level-style-bullet>
    </text:list-style>
    <text:list-style style:name="id1-3-2-2-3-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8">
      <text:list-level-style-bullet style:num-suffix="" text:bullet-char="​" text:level="1">
        <style:list-level-properties text:min-label-width="10mm"/>
      </text:list-level-style-bullet>
    </text:list-style>
    <text:list-style style:name="id1-3-2-2-3-13-8-1">
      <text:list-level-style-bullet style:num-suffix="" text:bullet-char="​" text:level="1">
        <style:list-level-properties text:min-label-width="10mm"/>
      </text:list-level-style-bullet>
    </text:list-style>
    <text:list-style style:name="id1-3-2-2-3-13-8-2">
      <text:list-level-style-bullet style:num-suffix="" text:bullet-char="​" text:level="1">
        <style:list-level-properties text:min-label-width="10mm"/>
      </text:list-level-style-bullet>
    </text:list-style>
    <text:list-style style:name="id1-3-2-2-3-13-8-3">
      <text:list-level-style-bullet style:num-suffix="" text:bullet-char="​" text:level="1">
        <style:list-level-properties text:min-label-width="10mm"/>
      </text:list-level-style-bullet>
    </text:list-style>
    <text:list-style style:name="id1-3-2-2-3-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amenwerkingsovereenkomst regionale mobiliteit Metropoolregio Eindhoven 2024-2030 </text:p>
      <text:section text:name="regeling_id1-3-2" text:style-name="regeling">
        <text:section text:name="aanhef_id1-3-2-1" text:style-name="aanhef">
          <text:section text:name="preambule_id1-3-2-1-1" text:style-name="preambule">
            <text:p text:style-name="al">Het college van burgemeester en wethouders van de gemeente Asten, na verkregen toestemming van de gemeenteraad, ten deze rechtsgeldig vertegenwoordigd door de portefeuillehouder verkeer en vervoer, </text:p>
            <text:p text:style-name="al">Het college van burgemeester en wethouders van de gemeente Bergeijk, na verkregen toestemming van de gemeenteraad, ten deze rechtsgeldig vertegenwoordigd door de portefeuillehouder verkeer en vervoer, </text:p>
            <text:p text:style-name="al">Het college van burgemeester en wethouders van de gemeente Best, na verkregen toestemming van de gemeenteraad, ten deze rechtsgeldig vertegenwoordigd door de portefeuillehouder mobiliteit, verkeer en vervoer, </text:p>
            <text:p text:style-name="al">Het college van burgemeester en wethouders van de gemeente Bladel, na verkregen toestemming van de gemeenteraad, ten deze rechtsgeldig vertegenwoordigd door de portefeuillehouder mobiliteit, </text:p>
            <text:p text:style-name="al">Het college van burgemeester en wethouders van de gemeente Cranendonck, na verkregen toestemming van de gemeenteraad, ten deze rechtsgeldig vertegenwoordigd door de portefeuillehouder verkeer en vervoer, </text:p>
            <text:p text:style-name="al">Het college van burgemeester en wethouders van de gemeente Deurne, na verkregen toestemming van de gemeenteraad, ten deze rechtsgeldig vertegenwoordigd door de portefeuillehouder bereikbaarheid, </text:p>
            <text:p text:style-name="al">Het college van burgemeester en wethouders van de gemeente Eersel, na verkregen toestemming van de gemeenteraad, ten deze rechtsgeldig vertegenwoordigd door de portefeuillehouder verkeer en mobiliteit, </text:p>
            <text:p text:style-name="al">Het college van burgemeester en wethouders van de gemeente Eindhoven, na verkregen toestemming van de gemeenteraad, ten deze rechtsgeldig vertegenwoordigd door de portefeuillehouder mobiliteit,</text:p>
            <text:p text:style-name="al">Het college van burgemeester en wethouders van de gemeente Geldrop-Mierlo, na verkregen toestemming van de gemeenteraad, ten deze rechtsgeldig vertegenwoordigd door de portefeuillehouder bereikbaarheid en verkeer, </text:p>
            <text:p text:style-name="al">Het college van burgemeester en wethouders van de gemeente Gemert-Bakel, na verkregen toestemming van de gemeenteraad, ten deze rechtsgeldig vertegenwoordigd door de portefeuillehouder mobiliteit, </text:p>
            <text:p text:style-name="al">Het college van burgemeester en wethouders van de gemeente Heeze-Leende, na verkregen toestemming van de gemeenteraad, ten deze rechtsgeldig vertegenwoordigd door de portefeuillehouder verkeer, </text:p>
            <text:p text:style-name="al">Het college van burgemeester en wethouders van de gemeente Helmond, na verkregen toestemming van de gemeenteraad, ten deze rechtsgeldig vertegenwoordigd door de portefeuillehouder mobiliteit, </text:p>
            <text:p text:style-name="al">Het college van burgemeester en wethouders van de gemeente Laarbeek, na verkregen toestemming van de gemeenteraad, ten deze rechtsgeldig vertegenwoordigd door de portefeuillehouder mobiliteit, </text:p>
            <text:p text:style-name="al">Het college van burgemeester en wethouders van de gemeente Nuenen c.a., na verkregen toestemming van de gemeenteraad, ten deze rechtsgeldig vertegenwoordigd door de portefeuillehouder mobiliteit,</text:p>
            <text:p text:style-name="al">Het college van burgemeester en wethouders van de gemeente Oirschot, na verkregen toestemming van de gemeenteraad, ten deze rechtsgeldig vertegenwoordigd door de portefeuillehouder mobiliteit, </text:p>
            <text:p text:style-name="al">Het college van burgemeester en wethouders van de gemeente Reusel-De Mierden, na verkregen toestemming van de gemeenteraad, ten deze rechtsgeldig vertegenwoordigd door de portefeuillehouder economie, </text:p>
            <text:p text:style-name="al">Het college van burgemeester en wethouders van de gemeente Someren, na verkregen toestemming van de gemeenteraad, ten deze rechtsgeldig vertegenwoordigd door de portefeuillehouder verkeer, </text:p>
            <text:p text:style-name="al">Het college van burgemeester en wethouders van de gemeente Son en Breugel, na verkregen toestemming van de gemeenteraad, ten deze rechtsgeldig vertegenwoordigd door de portefeuillehouder mobiliteit en infrastructuur,</text:p>
            <text:p text:style-name="al">Het college van burgemeester en wethouders van de gemeente Valkenswaard, na verkregen toestemming van de gemeenteraad, ten deze rechtsgeldig vertegenwoordigd door de portefeuillehouder verkeer en mobiliteit, </text:p>
            <text:p text:style-name="al">Het college van burgemeester en wethouders van de gemeente Veldhoven, na verkregen toestemming van de gemeenteraad, ten deze rechtsgeldig vertegenwoordigd door de portefeuillehouder verkeer en bereikbaarheid, </text:p>
            <text:p text:style-name="al">Het college van burgemeester en wethouders van de gemeente Waalre, na verkregen toestemming van de gemeenteraad, ten deze rechtsgeldig vertegenwoordigd door de portefeuillehouder mobiliteit, </text:p>
            <text:p text:style-name="al"/>
            <text:p text:style-name="al">Gezamenlijk te noemen: ‘Partijen’</text:p>
            <text:p text:style-name="al"/>
            <text:p text:style-name="al">In aanmerking nemende dat:</text:p>
            <text:p text:style-name="al"/>
            <text:list text:style-name="id1-3-2-1-1-27">
              <text:list-item text:style-override="id1-3-2-1-1-27-1">
                <text:number>•</text:number>
                <text:p text:style-name="al">Het mobiliteitsdomein in Zuidoost Brabant zich kenmerkt door uitdagende doelen en een grote verscheidenheid aan initiatieven om deze doelen te realiseren;</text:p>
              </text:list-item>
              <text:list-item text:style-override="id1-3-2-1-1-27-2">
                <text:number>•</text:number>
                <text:p text:style-name="al">Deze initiatieven veelal de vorm hebben van programma’s en projecten;</text:p>
              </text:list-item>
              <text:list-item text:style-override="id1-3-2-1-1-27-3">
                <text:number>•</text:number>
                <text:p text:style-name="al">Door de relatief grote verscheidenheid aan programma’s en projecten met doorgaans ook een dienovereenkomstige verscheidenheid aan financieringsbronnen, het overzicht van alle initiatieven op mobiliteitsgebied en de samenhang daartussen voor verbetering vatbaar is;</text:p>
              </text:list-item>
              <text:list-item text:style-override="id1-3-2-1-1-27-4">
                <text:number>•</text:number>
                <text:p text:style-name="al">De beperkt samenhangende opzet van de programma's en projecten reden is geweest de huidige opzet van de regionale samenwerking op het gebied van mobiliteit tegen het licht te houden; </text:p>
              </text:list-item>
              <text:list-item text:style-override="id1-3-2-1-1-27-5">
                <text:number>•</text:number>
                <text:p text:style-name="al">De 21 gemeenten op 10 mei 2023 in het Portefeuillehoudersoverleg mobiliteit bestuurlijke overeenstemming hebben bereikt over een Plan van Aanpak om te komen tot een betere coördinatie van en regie op alle regionale mobiliteitsprogramma’s en projecten;</text:p>
              </text:list-item>
              <text:list-item text:style-override="id1-3-2-1-1-27-6">
                <text:number>•</text:number>
                <text:p text:style-name="al">In deze samenwerkingsovereenkomst de afspraken zijn opgenomen die voortvloeien uit het Plan van aanpak en die gericht zijn op het uitvoeren van programma’s en projecten onder een centrale aansturing en coördinatie op zowel bestuurlijk als ambtelijk niveau; </text:p>
              </text:list-item>
            </text:list>
            <text:p text:style-name="al"/>
            <text:p text:style-name="al">De samenwerkingsovereenkomst Bereikbaarheidsagenda Zuidoost-Brabant 2017-2030 het fundament 6vormt van de nieuwe integrale samenwerkingsovereenkomst op het gebied van mobiliteit.</text:p>
            <text:p text:style-name="al">Gelet op artikel 1 en 8 van de Wet gemeenschappelijke regelingen,</text:p>
            <text:p text:style-name="al"/>
            <text:p text:style-name="al">Verklaren te zijn aangegaan de navolgende Samenwerkingsovereenkomst regionale mobiliteit MRE, welke zij aanmerken als een (lichte) gemeenschappelijke regeling als bedoeld in artikel 1, eerste lid, van de Wet gemeenschappelijke regel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
              <text:list text:style-name="id1-3-2-2-1-3-3">
                <text:list-item text:style-override="id1-3-2-2-1-3-3-1">
                  <text:number>a.</text:number>
                  <text:p text:style-name="al">Bereikbaarheidsagenda:</text:p>
                </text:list-item>
                <text:list-item text:style-override="id1-3-2-2-1-3-3-2">
                  <text:number/>
                  <text:p text:style-name="al">De lange termijnvisie inclusief het projectenboek van partijen ter verbetering van de bereikbaarheid en de leefbaarheid van de regio, zoals die onder vigeur van de samenwerkingsovereenkomst Bereikbaarheidsagenda Zuidoost Brabant 2017-2030 gold;</text:p>
                </text:list-item>
                <text:list-item text:style-override="id1-3-2-2-1-3-3-3">
                  <text:number>b.</text:number>
                  <text:p text:style-name="al">Bereikbaarheidsakkoord:</text:p>
                </text:list-item>
                <text:list-item text:style-override="id1-3-2-2-1-3-3-4">
                  <text:number/>
                  <text:p text:style-name="al">Dat gedeelte van de Bereikbaarheidsagenda Zuidoost-Brabant waarvoor de provincie een bijdrage aan de financiering levert als onderdeel van het Programma SmartwayZ.Nl (deelopgave 8) en waaraan deelnemende gemeenten Asten, Deurne, Eindhoven, Geldrop-Mierlo, Gemert-Bakel, Helmond, Laarbeek, Nuenen c.a., Someren, Son en Breugel (route gebonden projecten) en de 21 gemeenten (regio brede projecten) bijdragen;</text:p>
                </text:list-item>
                <text:list-item text:style-override="id1-3-2-2-1-3-3-5">
                  <text:number>c.</text:number>
                  <text:p text:style-name="al">Brainport Bereikbaar:</text:p>
                </text:list-item>
                <text:list-item text:style-override="id1-3-2-2-1-3-3-6">
                  <text:number/>
                  <text:p text:style-name="al">Gezamenlijke uitvoeringsorganisatie voor regio brede projecten, zoals onder andere opgenomen in het projectenboek van de Bereikbaarheidsagenda, op het gebied van slimme mobiliteit van SmartwayZ.Nl en de 21 gemeenten van Zuidoost Brabant.</text:p>
                </text:list-item>
                <text:list-item text:style-override="id1-3-2-2-1-3-3-7">
                  <text:number>d.</text:number>
                  <text:p text:style-name="al">Colleges:</text:p>
                </text:list-item>
                <text:list-item text:style-override="id1-3-2-2-1-3-3-8">
                  <text:number/>
                  <text:p text:style-name="al">De colleges van Burgemeester en wethouders van de deelnemende partijen;</text:p>
                </text:list-item>
                <text:list-item text:style-override="id1-3-2-2-1-3-3-9">
                  <text:number>e.</text:number>
                  <text:p text:style-name="al">Krachtenbundeling Smart Mobility:</text:p>
                </text:list-item>
                <text:list-item text:style-override="id1-3-2-2-1-3-3-10">
                  <text:number/>
                  <text:p text:style-name="al">Samenwerkingsverband op het gebied van smart mobility van de overheidspartners in SmartwayZ.Nl en BrabantStad met een concreet uitvoeringsplan: “Uitvoeringsplan Krachtenbundeling Smart Mobility Zuid-Nederland 2020-2023"</text:p>
                </text:list-item>
                <text:list-item text:style-override="id1-3-2-2-1-3-3-11">
                  <text:number>f.</text:number>
                  <text:p text:style-name="al">Metropoolregio Eindhoven (MRE):</text:p>
                </text:list-item>
                <text:list-item text:style-override="id1-3-2-2-1-3-3-12">
                  <text:number/>
                  <text:p text:style-name="al">Het samenwerkingsverband tussen de colleges en gemeenteraden van 21 gemeenten in de regio Zuidoost-Brabant;</text:p>
                </text:list-item>
                <text:list-item text:style-override="id1-3-2-2-1-3-3-13">
                  <text:number>g.</text:number>
                  <text:p text:style-name="al">Opgave:</text:p>
                </text:list-item>
                <text:list-item text:style-override="id1-3-2-2-1-3-3-14">
                  <text:number/>
                  <text:p text:style-name="al">Complexe taak of activiteit die moet worden vervuld ter verbetering van de bereikbaarheid en de leefbaarheid van de regio;</text:p>
                </text:list-item>
                <text:list-item text:style-override="id1-3-2-2-1-3-3-15">
                  <text:number>h.</text:number>
                  <text:p text:style-name="al">Programmaraad SmartwayZ.Nl:</text:p>
                </text:list-item>
                <text:list-item text:style-override="id1-3-2-2-1-3-3-16">
                  <text:number/>
                  <text:p text:style-name="al">Het gremium met vertegenwoordigers van het Rijk, provincie s Noord-Brabant en Limburg, bedrijfsleven, MRE en grote gemeenten dat verantwoordelijk is voor de aansturing van het Programma SmartwayZ.Nl op o.a. samenhang en voortgang van de in dat Programma onderscheiden deelopgaven;</text:p>
                </text:list-item>
                <text:list-item text:style-override="id1-3-2-2-1-3-3-17">
                  <text:number>i.</text:number>
                  <text:p text:style-name="al">Projecten:</text:p>
                </text:list-item>
                <text:list-item text:style-override="id1-3-2-2-1-3-3-18">
                  <text:number/>
                  <text:p text:style-name="al">Door partijen geaccordeerde initiatieven en opgaven die als project worden opgenomen in het Meerjarig Multimodaal Mobiliteitspakket op het gebied van:</text:p>
                  <text:list text:style-name="id1-3-2-2-1-3-3-18-3">
                    <text:list-item text:style-override="id1-3-2-2-1-3-3-18-3-1">
                      <text:number>•</text:number>
                      <text:p text:style-name="al">Fysieke ingrepen in de infrastructuur ter verbetering van het vervoersnetwerk (auto, fiets en openbaar vervoer);</text:p>
                    </text:list-item>
                    <text:list-item text:style-override="id1-3-2-2-1-3-3-18-3-2">
                      <text:number>•</text:number>
                      <text:p text:style-name="al">Innovatieve mobiliteitsoplossingen, waaronder gedragsverandering en Smart Mobility, gericht op het beter benutten van het bestaande vervoersnetwerk;</text:p>
                    </text:list-item>
                    <text:list-item text:style-override="id1-3-2-2-1-3-3-18-3-3">
                      <text:number>•</text:number>
                      <text:p text:style-name="al">Experimenten en studies in het kader van die ingrepen of oplossingen;</text:p>
                    </text:list-item>
                    <text:list-item text:style-override="id1-3-2-2-1-3-3-18-3-4">
                      <text:number>•</text:number>
                      <text:p text:style-name="al">Lobbyactiviteiten.</text:p>
                    </text:list-item>
                  </text:list>
                </text:list-item>
                <text:list-item text:style-override="id1-3-2-2-1-3-3-19">
                  <text:number>j.</text:number>
                  <text:p text:style-name="al">Provincie: </text:p>
                </text:list-item>
                <text:list-item text:style-override="id1-3-2-2-1-3-3-20">
                  <text:number/>
                  <text:p text:style-name="al">De provincie Noord-Brabant</text:p>
                </text:list-item>
                <text:list-item text:style-override="id1-3-2-2-1-3-3-21">
                  <text:number>k.</text:number>
                  <text:p text:style-name="al">Provinciale projecten:</text:p>
                </text:list-item>
                <text:list-item text:style-override="id1-3-2-2-1-3-3-22">
                  <text:number/>
                  <text:p text:style-name="al">Verkeersprojecten die gekoppeld zijn aan de provinciale wegen;</text:p>
                </text:list-item>
                <text:list-item text:style-override="id1-3-2-2-1-3-3-23">
                  <text:number>l.</text:number>
                  <text:p text:style-name="al">Regio brede projecten:</text:p>
                </text:list-item>
                <text:list-item text:style-override="id1-3-2-2-1-3-3-24">
                  <text:number/>
                  <text:p text:style-name="al">Het deel van de projecten dat betrekking heeft op het stimuleren van een beter gebruik van het bestaande vervoersnetwerk in de hele regio door middel van innovatieve mobiliteitsoplossingen;</text:p>
                </text:list-item>
                <text:list-item text:style-override="id1-3-2-2-1-3-3-25">
                  <text:number>m.</text:number>
                  <text:p text:style-name="al">Regionale Mobiliteitsagenda (RMA):</text:p>
                </text:list-item>
                <text:list-item text:style-override="id1-3-2-2-1-3-3-26">
                  <text:number/>
                  <text:p text:style-name="al">Het gezamenlijke beleidskader van provincie en de regio’s waarin ambities en doelen, selectie van opgaven en afspraken over organisatie en de wijze van samenwerking op mobiliteitsgebied zijn vastgelegd</text:p>
                </text:list-item>
                <text:list-item text:style-override="id1-3-2-2-1-3-3-27">
                  <text:number>n.</text:number>
                  <text:p text:style-name="al">Regionaal Mobiliteitsprogramma (RMP):</text:p>
                </text:list-item>
                <text:list-item text:style-override="id1-3-2-2-1-3-3-28">
                  <text:number/>
                  <text:p text:style-name="al">Een jaarlijks door de provincie Noord-Brabant vastgesteld adaptief programma waarin op basis van de RMA concrete afspraken met o.a. de Metropoolregio Eindhoven zijn opgenomen over uit te voeren onderzoeken, experimenten, investeringen en lobbyactiviteiten op het gebied van mobiliteit.</text:p>
                </text:list-item>
                <text:list-item text:style-override="id1-3-2-2-1-3-3-29">
                  <text:number>o.</text:number>
                  <text:p text:style-name="al">Route gebonden projecten:</text:p>
                </text:list-item>
                <text:list-item text:style-override="id1-3-2-2-1-3-3-30">
                  <text:number/>
                  <text:p text:style-name="al">Het deel van het Meerjarig Multimodaal Mobiliteitspakket en - jaarplan dat betrekking heeft op het realiseren van locatie- of gebiedsgerichte fysieke ingrepen dan wel studies in het kader van die ingrepen of oplossingen, in het vervoersnetwerk; </text:p>
                </text:list-item>
                <text:list-item text:style-override="id1-3-2-2-1-3-3-31">
                  <text:number>p.</text:number>
                  <text:p text:style-name="al">Regeling:</text:p>
                </text:list-item>
                <text:list-item text:style-override="id1-3-2-2-1-3-3-32">
                  <text:number/>
                  <text:p text:style-name="al">(Lichte) gemeenschappelijke regeling als bedoeld in artikel 1, eerste lid, van de Wet gemeenschappelijke regelingen;</text:p>
                </text:list-item>
                <text:list-item text:style-override="id1-3-2-2-1-3-3-33">
                  <text:number>q.</text:number>
                  <text:p text:style-name="al">SmartwayZ.Nl:</text:p>
                </text:list-item>
                <text:list-item text:style-override="id1-3-2-2-1-3-3-34">
                  <text:number/>
                  <text:p text:style-name="al">Een door het Rijk geaccordeerd adaptief mobiliteitsprogramma die op het moment van aangaan van deze overeenkomst bestaat uit samenhangende deelopgaven in Noord-Brabant en Limburg en gericht op de verbetering van de doorstroming en bereikbaarheid in de corridor Breda-Venlo (A58, A2, A67), de A2 Weert- Eindhoven, de N279 Veghel- Asten en het gebied Zuidoost-Brabant en dat in 2020 is uitgebreid met de opgave verstedelijking en Bereikbaarheid Brainport, waarin vier opgaven zijn opgenomen:</text:p>
                  <text:list text:style-name="id1-3-2-2-1-3-3-34-3">
                    <text:list-item text:style-override="id1-3-2-2-1-3-3-34-3-1">
                      <text:number>•</text:number>
                      <text:p text:style-name="al">Verstedelijkingsakkoord;</text:p>
                    </text:list-item>
                    <text:list-item text:style-override="id1-3-2-2-1-3-3-34-3-2">
                      <text:number>•</text:number>
                      <text:p text:style-name="al">Fietsen, lopen en schaalsprong OV;</text:p>
                    </text:list-item>
                    <text:list-item text:style-override="id1-3-2-2-1-3-3-34-3-3">
                      <text:number>•</text:number>
                      <text:p text:style-name="al">Knoop XL;</text:p>
                    </text:list-item>
                    <text:list-item text:style-override="id1-3-2-2-1-3-3-34-3-4">
                      <text:number>•</text:number>
                      <text:p text:style-name="al">Wegen.</text:p>
                    </text:list-item>
                  </text:list>
                </text:list-item>
                <text:list-item text:style-override="id1-3-2-2-1-3-3-35">
                  <text:number>r.</text:number>
                  <text:p text:style-name="al">Strategische partners:</text:p>
                </text:list-item>
                <text:list-item text:style-override="id1-3-2-2-1-3-3-36">
                  <text:number/>
                  <text:p text:style-name="al">(Semi)-overheidsinstanties of private entiteiten die hetzelfde doel nastreven als partijen en over regionale handelingscapaciteit beschikken;</text:p>
                </text:list-item>
              </text:list>
              <text:p text:style-name="al"/>
            </text:section>
            <text:section text:name="artikel_id1-3-2-2-1-4" text:style-name="artikel">
              <text:p text:style-name="artikel_kop_titel"><text:span text:style-name="artikel_kop_label">Artikel</text:span> <text:span text:style-name="artikel_kop_nr">2</text:span> Onderwerp en doel van de overeenkomst</text:p>
              <text:p text:style-name="al"/>
              <text:list text:style-name="id1-3-2-2-1-4-3">
                <text:list-item text:style-override="id1-3-2-2-1-4-3">
                  <text:number>1.</text:number>
                  <text:p text:style-name="al">Onderwerp van deze overeenkomst is de samenwerking en taakverdeling tussen partijen op het gebied van de aanpak van gemeentegrens overstijgende mobiliteitssopgaven in de Metropoolregio Eindhoven. </text:p>
                </text:list-item>
                <text:list-item text:style-override="id1-3-2-2-1-4-4">
                  <text:number>2.</text:number>
                  <text:p text:style-name="al">Doel van de overeenkomst is het verbeteren van de samenwerking tussen partijen, die zij eerder zijn overeengekomen als een effectief middel om de uitdagingen op mobiliteitsgebied het hoofd te bieden. Partijen trachten hun doel te bereiken, door middel van:</text:p>
                </text:list-item>
              </text:list>
              <text:list text:style-name="id1-3-2-2-1-4-5">
                <text:list-item text:style-override="id1-3-2-2-1-4-5-1">
                  <text:number>a.</text:number>
                  <text:p text:style-name="al">Ontwikkelen van een door alle gemeenten gedragen visie op de toekomstige regionale mobiliteit (regionale mobiliteitsvisie);</text:p>
                </text:list-item>
                <text:list-item text:style-override="id1-3-2-2-1-4-5-2">
                  <text:number>b.</text:number>
                  <text:p text:style-name="al">Vergroten van de focus en de samenhang in de uitvoering van programma’s en projecten;</text:p>
                </text:list-item>
                <text:list-item text:style-override="id1-3-2-2-1-4-5-3">
                  <text:number>c.</text:number>
                  <text:p text:style-name="al">Versimpelen van de sturing met aandacht voor de regio als geheel en de deelregio’s;</text:p>
                </text:list-item>
                <text:list-item text:style-override="id1-3-2-2-1-4-5-4">
                  <text:number>d.</text:number>
                  <text:p text:style-name="al">Vergroten van de uitvoeringskracht in programma’s en projecten;</text:p>
                </text:list-item>
                <text:list-item text:style-override="id1-3-2-2-1-4-5-5">
                  <text:number>e.</text:number>
                  <text:p text:style-name="al">Verhelderen van rollen en verantwoordelijkheden van betrokken organisaties/organen.</text:p>
                </text:list-item>
              </text:list>
              <text:list text:style-name="id1-3-2-2-1-4-6">
                <text:list-item text:style-override="id1-3-2-2-1-4-6">
                  <text:number>3.</text:number>
                  <text:p text:style-name="al">Het gekozen samenwerkingsmodel met een eenduidige sturing via één gezamenlijke regionale programmering, krijgt gestalte door het maken van afspraken over: </text:p>
                </text:list-item>
              </text:list>
              <text:list text:style-name="id1-3-2-2-1-4-7">
                <text:list-item text:style-override="id1-3-2-2-1-4-7-1">
                  <text:number>a.</text:number>
                  <text:p text:style-name="al">De inhoud van de samenwerking.</text:p>
                </text:list-item>
                <text:list-item text:style-override="id1-3-2-2-1-4-7-2">
                  <text:number>b.</text:number>
                  <text:p text:style-name="al">De organisatie van de samenwerking met een beschrijving van ieders rol en taken;</text:p>
                </text:list-item>
                <text:list-item text:style-override="id1-3-2-2-1-4-7-3">
                  <text:number>c.</text:number>
                  <text:p text:style-name="al">Financiering van de overeengekomen programma’s en projecten;</text:p>
                </text:list-item>
                <text:list-item text:style-override="id1-3-2-2-1-4-7-4">
                  <text:number>d.</text:number>
                  <text:p text:style-name="al">Juridische aspecten van de samenwerking.</text:p>
                </text:list-item>
              </text:list>
              <text:p text:style-name="al"/>
            </text:section>
            <text:section text:name="artikel_id1-3-2-2-1-5" text:style-name="artikel">
              <text:p text:style-name="artikel_kop_titel"><text:span text:style-name="artikel_kop_label">Artikel</text:span> <text:span text:style-name="artikel_kop_nr">3</text:span> Karakter van de overeenkomst</text:p>
              <text:p text:style-name="al"/>
              <text:p text:style-name="al">Deze overeenkomst heeft het karakter van een gemeenschappelijke regeling in de zin van artikel 1, eerste lid, de Wet gemeenschappelijke regelingen. Totstandkoming, inhoud en naleving worden beheerst door regels van publiek recht.</text:p>
              <text:p text:style-name="al"/>
            </text:section>
            <text:section text:name="artikel_id1-3-2-2-1-6" text:style-name="artikel">
              <text:p text:style-name="artikel_kop_titel"><text:span text:style-name="artikel_kop_label">Artikel</text:span> <text:span text:style-name="artikel_kop_nr">4</text:span> Uitgangspunten van de samenwerking</text:p>
              <text:p text:style-name="al"/>
              <text:list text:style-name="id1-3-2-2-1-6-3">
                <text:list-item text:style-override="id1-3-2-2-1-6-3">
                  <text:number>1.</text:number>
                  <text:p text:style-name="al">Uitgangspunt van de samenwerking is het coördineren en afstemmen van bestaande toetsingskaders en financiële verdelingssystematiek, van alle huidige programma’s op mobiliteitsgebied., waaronder:</text:p>
                </text:list-item>
              </text:list>
              <text:list text:style-name="id1-3-2-2-1-6-4">
                <text:list-item text:style-override="id1-3-2-2-1-6-4-1">
                  <text:number>a.</text:number>
                  <text:p text:style-name="al">Bereikbaarheidsagenda en -akkoord;</text:p>
                </text:list-item>
                <text:list-item text:style-override="id1-3-2-2-1-6-4-2">
                  <text:number>b.</text:number>
                  <text:p text:style-name="al">Regiona(a)l(e) mobiliteitsagenda en -programma van de provincie;</text:p>
                </text:list-item>
                <text:list-item text:style-override="id1-3-2-2-1-6-4-3">
                  <text:number>c.</text:number>
                  <text:p text:style-name="al">Brainport Bereikbaar (gebiedsgerichte aanpak als onderdeel van de Krachtenbundeling Smart mobility van SmartwayZ.Nl (het regionaal gefinancierde onderdeel); </text:p>
                </text:list-item>
              </text:list>
              <text:list text:style-name="id1-3-2-2-1-6-5">
                <text:list-item text:style-override="id1-3-2-2-1-6-5">
                  <text:number>2.</text:number>
                  <text:p text:style-name="al">Ingezet wordt op uiteindelijk een centrale coördinatie en sturing via één gezamenlijke regionale programmering van de mobiliteitsopgaven. </text:p>
                </text:list-item>
                <text:list-item text:style-override="id1-3-2-2-1-6-6">
                  <text:number>3.</text:number>
                  <text:p text:style-name="al">De verantwoordelijkheid voor het uitvoeren van de projecten ligt op het niveau van de betrokken partijen en eventuele strategische partners.</text:p>
                </text:list-item>
                <text:list-item text:style-override="id1-3-2-2-1-6-7">
                  <text:number>4.</text:number>
                  <text:p text:style-name="al">Deze samenwerkingsovereenkomst treedt in de plaats van de Samenwerkingsovereenkomst Bereikbaarheidsagenda Zuidoost-Brabant 2017-2030, met dien verstande dat conform het bepaalde in lid 1, bestaande toetsingskaders en verdelingssystematiek van o.a. het Bereikbaarheidsakkoord in stand blijven.</text:p>
                </text:list-item>
                <text:list-item text:style-override="id1-3-2-2-1-6-8">
                  <text:number>5.</text:number>
                  <text:p text:style-name="al">Partijen beschouwen deze samenwerkingsovereenkomst als een startpunt. De samenwerking wordt na 12 maanden geëvalueerd op een eventuele doorontwikkeling. Zie bijlage 1. </text:p>
                </text:list-item>
                <text:list-item text:style-override="id1-3-2-2-1-6-9">
                  <text:number>6.</text:number>
                  <text:p text:style-name="al">Partijen zoeken nadrukkelijk de samenwerking en afstemming met de provincie op beleidsmatig, procesmatig en financieel gebie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houd van de samenwerk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Kernprocessen</text:p>
              <text:p text:style-name="al"/>
              <text:list text:style-name="id1-3-2-2-2-3-3">
                <text:list-item text:style-override="id1-3-2-2-2-3-3">
                  <text:number>1.</text:number>
                  <text:p text:style-name="al">De programmatische sturing als uitgangspunt van de samenwerking komt via vijf met elkaar samenhangende kernprocessen tot stand:</text:p>
                </text:list-item>
              </text:list>
              <text:list text:style-name="id1-3-2-2-2-3-4">
                <text:list-item text:style-override="id1-3-2-2-2-3-4-1">
                  <text:number>a.</text:number>
                  <text:p text:style-name="al">Het opstellen van een regionale mobiliteitsvisie;</text:p>
                </text:list-item>
                <text:list-item text:style-override="id1-3-2-2-2-3-4-2">
                  <text:number>b.</text:number>
                  <text:p text:style-name="al">Het opstellen van de strategische beleidskaders </text:p>
                </text:list-item>
                <text:list-item text:style-override="id1-3-2-2-2-3-4-3">
                  <text:number>c.</text:number>
                  <text:p text:style-name="al">Het opstellen van het Meerjarig Multimodaal mobiliteitspakket</text:p>
                </text:list-item>
                <text:list-item text:style-override="id1-3-2-2-2-3-4-4">
                  <text:number>d.</text:number>
                  <text:p text:style-name="al">Het opstellen va het jaarplan Regionale mobiliteit</text:p>
                </text:list-item>
                <text:list-item text:style-override="id1-3-2-2-2-3-4-5">
                  <text:number>e.</text:number>
                  <text:p text:style-name="al">Het monitoren en evalueren van de voortgang in de uitvoering.</text:p>
                </text:list-item>
              </text:list>
              <text:list text:style-name="id1-3-2-2-2-3-5">
                <text:list-item text:style-override="id1-3-2-2-2-3-5">
                  <text:number>2.</text:number>
                  <text:p text:style-name="al">De processen hebben een gezamenlijke ritmiek, in lijn met de bestuursperiode na de gemeenteraadsverkiezingen. </text:p>
                </text:list-item>
              </text:list>
              <text:p text:style-name="al"/>
            </text:section>
            <text:section text:name="artikel_id1-3-2-2-2-4" text:style-name="artikel">
              <text:p text:style-name="artikel_kop_titel"><text:span text:style-name="artikel_kop_label">Artikel</text:span> <text:span text:style-name="artikel_kop_nr">6</text:span> Regionale mobiliteitsvisie</text:p>
              <text:p text:style-name="al"/>
              <text:list text:style-name="id1-3-2-2-2-4-3">
                <text:list-item text:style-override="id1-3-2-2-2-4-3">
                  <text:number>1.</text:number>
                  <text:p text:style-name="al">De Regionale mobiliteitsvisie bevat het gewenste toekomstbeeld en een plan voor de weg daar naartoe.</text:p>
                </text:list-item>
                <text:list-item text:style-override="id1-3-2-2-2-4-4">
                  <text:number>2.</text:number>
                  <text:p text:style-name="al">De mobiliteitsvisie bestaat grofweg uit de volgende onderdelen: </text:p>
                </text:list-item>
              </text:list>
              <text:list text:style-name="id1-3-2-2-2-4-5">
                <text:list-item text:style-override="id1-3-2-2-2-4-5-1">
                  <text:number>a.</text:number>
                  <text:p text:style-name="al">Trends en ontwikkelingen:</text:p>
                </text:list-item>
                <text:list-item text:style-override="id1-3-2-2-2-4-5-2">
                  <text:number/>
                  <text:p text:style-name="al">Welke trends met relevantie voor mobiliteit kunnen worden ontwaard;</text:p>
                </text:list-item>
                <text:list-item text:style-override="id1-3-2-2-2-4-5-3">
                  <text:number/>
                  <text:p text:style-name="al">Wat verwachten partijen over het ontwikkelen van deze trends in de toekomst;</text:p>
                </text:list-item>
                <text:list-item text:style-override="id1-3-2-2-2-4-5-4">
                  <text:number/>
                  <text:p text:style-name="al">Welke mobiliteitskeuzes maken buurtgemeenten</text:p>
                  <text:list text:style-name="id1-3-2-2-2-4-5-4-3">
                    <text:list-item text:style-override="id1-3-2-2-2-4-5-4-3-1">
                      <text:number>b.</text:number>
                      <text:p text:style-name="al">Visie:</text:p>
                    </text:list-item>
                  </text:list>
                </text:list-item>
                <text:list-item text:style-override="id1-3-2-2-2-4-5-5">
                  <text:number/>
                  <text:p text:style-name="al">Wat is de gezamenlijke visie op het regionale mobiliteitsnetwerk;</text:p>
                </text:list-item>
                <text:list-item text:style-override="id1-3-2-2-2-4-5-6">
                  <text:number/>
                  <text:p text:style-name="al">Wat is de stip op de horizon voor de regio op de middellange termijn (10 jaar);</text:p>
                  <text:list text:style-name="id1-3-2-2-2-4-5-6-3">
                    <text:list-item text:style-override="id1-3-2-2-2-4-5-6-3-1">
                      <text:number>c.</text:number>
                      <text:p text:style-name="al">Opgave:</text:p>
                    </text:list-item>
                  </text:list>
                </text:list-item>
                <text:list-item text:style-override="id1-3-2-2-2-4-5-7">
                  <text:number/>
                  <text:p text:style-name="al">Welke opgaven heeft de regio om de visie te realiseren;</text:p>
                  <text:list text:style-name="id1-3-2-2-2-4-5-7-3">
                    <text:list-item text:style-override="id1-3-2-2-2-4-5-7-3-1">
                      <text:number>d.</text:number>
                      <text:p text:style-name="al">Strategische keuzes:</text:p>
                    </text:list-item>
                  </text:list>
                </text:list-item>
                <text:list-item text:style-override="id1-3-2-2-2-4-5-8">
                  <text:number/>
                  <text:p text:style-name="al">Hoe vult de regio de opgaven in? Welke strategische keuzes liggen voor?</text:p>
                </text:list-item>
              </text:list>
              <text:list text:style-name="id1-3-2-2-2-4-6">
                <text:list-item text:style-override="id1-3-2-2-2-4-6">
                  <text:number>3.</text:number>
                  <text:p text:style-name="al">De Regionale mobiliteitsvisie kent een looptijd van 8 jaar, met dien verstande dat de eerste mobiliteitsvisie die onder vigeur van deze samenwerkingsverband wordt opgesteld, een looptijd heeft van 9 jaar, te weten van 2024 tot en met 2032. Deze afwijkende looptijd houdt verband met het ontwikkelen van de gewenste ritmiek.</text:p>
                </text:list-item>
                <text:list-item text:style-override="id1-3-2-2-2-4-7">
                  <text:number>4.</text:number>
                  <text:p text:style-name="al">De Regionale mobiliteitsvisie kan halverwege de looptijd worden herijkt indien een meerderheid van de partijen dit wenst. Voor de Regionale mobiliteitsvisie 2024-2032 vindt een eventuele herijking plaats in het kalenderjaar 2029.</text:p>
                </text:list-item>
              </text:list>
              <text:p text:style-name="al"/>
            </text:section>
            <text:section text:name="artikel_id1-3-2-2-2-5" text:style-name="artikel">
              <text:p text:style-name="artikel_kop_titel"><text:span text:style-name="artikel_kop_label">Artikel</text:span> <text:span text:style-name="artikel_kop_nr">7</text:span> Strategische beleidskaders</text:p>
              <text:p text:style-name="al"/>
              <text:list text:style-name="id1-3-2-2-2-5-3">
                <text:list-item text:style-override="id1-3-2-2-2-5-3">
                  <text:number/>
                  <text:p text:style-name="al">1. De strategische beleidskaders zijn een afgeleide van de mobiliteitsvisie en dienen als onderlegger van het Meerjarig Multimodaal Mobiliteitspakket en jaarplan Regionale mobiliteit. </text:p>
                </text:list-item>
                <text:list-item text:style-override="id1-3-2-2-2-5-4">
                  <text:number/>
                  <text:p text:style-name="al">2. Onderdelen van de Regionale mobiliteitsvisie die in ieder geval terugkomen als richtinggevend voor het Meerjarig Multimodaal Mobiliteitspakket respectievelijk jaarplan Regionale mobiliteit zijn:</text:p>
                </text:list-item>
              </text:list>
              <text:list text:style-name="id1-3-2-2-2-5-5">
                <text:list-item text:style-override="id1-3-2-2-2-5-5-1">
                  <text:number/>
                  <text:p text:style-name="al">a. Meerjarig Multimodaal Mobiliteitspakket:</text:p>
                </text:list-item>
                <text:list-item text:style-override="id1-3-2-2-2-5-5-2">
                  <text:number/>
                  <text:p text:style-name="al">Strategische keuzes;</text:p>
                </text:list-item>
                <text:list-item text:style-override="id1-3-2-2-2-5-5-3">
                  <text:number/>
                  <text:p text:style-name="al">Financieel kader;</text:p>
                </text:list-item>
                <text:list-item text:style-override="id1-3-2-2-2-5-5-4">
                  <text:number/>
                  <text:p text:style-name="al">Ontwikkelpad en doelstellingen.</text:p>
                </text:list-item>
                <text:list-item text:style-override="id1-3-2-2-2-5-5-5">
                  <text:number/>
                  <text:p text:style-name="al">b. Jaarplan Regionale mobiliteit:</text:p>
                </text:list-item>
                <text:list-item text:style-override="id1-3-2-2-2-5-5-6">
                  <text:number/>
                  <text:p text:style-name="al">Financieel kader;</text:p>
                </text:list-item>
                <text:list-item text:style-override="id1-3-2-2-2-5-5-7">
                  <text:number/>
                  <text:p text:style-name="al">Ontwikkelingen en doelstellingen.</text:p>
                </text:list-item>
              </text:list>
              <text:p text:style-name="al"/>
            </text:section>
            <text:section text:name="artikel_id1-3-2-2-2-6" text:style-name="artikel">
              <text:p text:style-name="artikel_kop_titel"><text:span text:style-name="artikel_kop_label">Artikel</text:span> <text:span text:style-name="artikel_kop_nr">8</text:span> Meerjarig multimodaal mobiliteitspakket</text:p>
              <text:p text:style-name="al"/>
              <text:list text:style-name="id1-3-2-2-2-6-3">
                <text:list-item text:style-override="id1-3-2-2-2-6-3">
                  <text:number>1.</text:number>
                  <text:p text:style-name="al">Het MMMP bevat: </text:p>
                </text:list-item>
              </text:list>
              <text:list text:style-name="id1-3-2-2-2-6-4">
                <text:list-item text:style-override="id1-3-2-2-2-6-4-1">
                  <text:number>a.</text:number>
                  <text:p text:style-name="al">Financieel kader:</text:p>
                  <text:p text:style-name="al">Op welke wijze alloceren partijen de beschikbare financiële middelen;</text:p>
                </text:list-item>
                <text:list-item text:style-override="id1-3-2-2-2-6-4-2">
                  <text:number/>
                  <text:p text:style-name="al">Voor welke keuzes zijn aanvullende middelen nodig;</text:p>
                  <text:list text:style-name="id1-3-2-2-2-6-4-2-3">
                    <text:list-item text:style-override="id1-3-2-2-2-6-4-2-3-1">
                      <text:number>b.</text:number>
                      <text:p text:style-name="al">Ontwikkelpad en doelstellingen:</text:p>
                    </text:list-item>
                  </text:list>
                </text:list-item>
                <text:list-item text:style-override="id1-3-2-2-2-6-4-3">
                  <text:number/>
                  <text:p text:style-name="al">Wat is de planning richting het einddoel;</text:p>
                </text:list-item>
                <text:list-item text:style-override="id1-3-2-2-2-6-4-4">
                  <text:number/>
                  <text:p text:style-name="al">Welke doelstellingen horen daarbij. </text:p>
                  <text:list text:style-name="id1-3-2-2-2-6-4-4-3">
                    <text:list-item text:style-override="id1-3-2-2-2-6-4-4-3-1">
                      <text:number>c.</text:number>
                      <text:p text:style-name="al">Een overzicht van alle Routegebonden en Regiobrede projecten die in de betreffende bestuursperiode worden uitgevoerd of onderzocht om de doelstellingen uit de regionale mobiliteitsvisie te realiseren. </text:p>
                    </text:list-item>
                  </text:list>
                </text:list-item>
              </text:list>
              <text:list text:style-name="id1-3-2-2-2-6-5">
                <text:list-item text:style-override="id1-3-2-2-2-6-5">
                  <text:number>2.</text:number>
                  <text:p text:style-name="al">Het MMMP kent daarnaast een overzicht van kansrijke projecten waar strategische partners voor nodig zijn en waar niet direct fondsen of middelen voor beschikbaar zijn. Partijen zetten zich gezamenlijk in om deze projecten onder de aandacht te brengen van de relevante stakeholder(s). Dit onderdeel van het MMMP bevat de lobbyagenda van de regio. </text:p>
                </text:list-item>
                <text:list-item text:style-override="id1-3-2-2-2-6-6">
                  <text:number>3.</text:number>
                  <text:p text:style-name="al">Selectie van projecten voor opname in het MMMP vindt plaats aan de hand van criteria die voortkomen uit de Regionale mobiliteitsvisie, genoemd in artikel 7, lid 2, aanhef onder a. </text:p>
                </text:list-item>
                <text:list-item text:style-override="id1-3-2-2-2-6-7">
                  <text:number>4.</text:number>
                  <text:p text:style-name="al">Routegebonden projecten die deel uitmaken van het Bereikbaarheidsakkoord worden in het MMMP opgenomen indien voorzien is dat aanvullende subsidie nodig is, dus niet direct ter uitvoering kunnen worden gebracht.</text:p>
                </text:list-item>
                <text:list-item text:style-override="id1-3-2-2-2-6-8">
                  <text:number>5.</text:number>
                  <text:p text:style-name="al">Het MMMP komt idealiter overeen met het RMA van de provincie Noord-Brabant, onderdeel Zuidoost-Brabant. Dat betekent dat in beginsel in het MMMPalleen die projecten worden opgenomen die ook in het RMA staan. Mocht dit laatste niet het geval zijn, dan missen die projecten in beginsel financiering vanuit de provincie. </text:p>
                </text:list-item>
                <text:list-item text:style-override="id1-3-2-2-2-6-9">
                  <text:number>6.</text:number>
                  <text:p text:style-name="al">Het MMMP kan in iedere bestuursperiode éénmaal tussentijds worden herijkt.</text:p>
                </text:list-item>
              </text:list>
              <text:p text:style-name="al"/>
            </text:section>
            <text:section text:name="artikel_id1-3-2-2-2-7" text:style-name="artikel">
              <text:p text:style-name="artikel_kop_titel"><text:span text:style-name="artikel_kop_label">Artikel</text:span> <text:span text:style-name="artikel_kop_nr">9</text:span> Jaarplan Regionale mobiliteit</text:p>
              <text:p text:style-name="al"/>
              <text:list text:style-name="id1-3-2-2-2-7-3">
                <text:list-item text:style-override="id1-3-2-2-2-7-3">
                  <text:number>1.</text:number>
                  <text:p text:style-name="al">Het jaarplan Regionale mobiliteit bevat een overzicht van alle projecten die in het jaar na vaststelling in uitvoering kunnen worden genomen. De projecten worden als volgt onderverdeeld:</text:p>
                </text:list-item>
              </text:list>
              <text:list text:style-name="id1-3-2-2-2-7-4">
                <text:list-item text:style-override="id1-3-2-2-2-7-4-1">
                  <text:number>a.</text:number>
                  <text:p text:style-name="al">Routegebonden projecten uit het MMMP;</text:p>
                </text:list-item>
                <text:list-item text:style-override="id1-3-2-2-2-7-4-2">
                  <text:number>b.</text:number>
                  <text:p text:style-name="al">Routegebonden projecten uit het Bereikbaarheidsakkoord;</text:p>
                </text:list-item>
                <text:list-item text:style-override="id1-3-2-2-2-7-4-3">
                  <text:number>c.</text:number>
                  <text:p text:style-name="al">Regiobrede projecten uit het MMMP;</text:p>
                </text:list-item>
                <text:list-item text:style-override="id1-3-2-2-2-7-4-4">
                  <text:number>d.</text:number>
                  <text:p text:style-name="al">Regiobrede projecten uit het bereikbaarheidsakkoord; </text:p>
                </text:list-item>
                <text:list-item text:style-override="id1-3-2-2-2-7-4-5">
                  <text:number>e.</text:number>
                  <text:p text:style-name="al">Routegebonden of Regiobrede projecten uit het jaarlijkse RMP van de provincie die bij het opstellen van het (vierjaarlijkse) MMMP nog niet bekend waren, maar dus wel mede gefinancierd worden door de provincie;</text:p>
                </text:list-item>
                <text:list-item text:style-override="id1-3-2-2-2-7-4-6">
                  <text:number>f.</text:number>
                  <text:p text:style-name="al">Nieuw Regiobrede projecten die in ontwikkeling zijn binnen Brainport Bereikbaar. </text:p>
                </text:list-item>
              </text:list>
              <text:list text:style-name="id1-3-2-2-2-7-5">
                <text:list-item text:style-override="id1-3-2-2-2-7-5">
                  <text:number>2.</text:number>
                  <text:p text:style-name="al">Projecten worden voor opname in het jaarplan Regionale mobiliteit geprioriteerd op basis van het vastgestelde financiële kader en het grootst verwachte effect op de doelstellingen uit de Regionale mobiliteitsvisie. </text:p>
                </text:list-item>
                <text:list-item text:style-override="id1-3-2-2-2-7-6">
                  <text:number>3.</text:number>
                  <text:p text:style-name="al">Routegebonden projecten die deel uit maken van het Bereikbaarheidsakkoord worden in afwijking van het bepaalde in lid 2 rechtstreeks vanuit de deelregio-Oost opgenomen in het jaarplan. Dit om recht te doen aan het uitgangspunt van behoud van bestaande toetsingskaders en verdelingssystematiek.</text:p>
                </text:list-item>
              </text:list>
              <text:list text:style-name="id1-3-2-2-2-7-7">
                <text:list-item text:style-override="id1-3-2-2-2-7-7-1">
                  <text:number/>
                  <text:p text:style-name="al"/>
                </text:list-item>
              </text:list>
              <text:p text:style-name="al"/>
            </text:section>
            <text:p text:style-name="hoofdstuk_bottom"/>
          </text:section>
          <text:section text:name="hoofdstuk_id1-3-2-2-3" text:style-name="hoofdstuk">
            <text:p text:style-name="hoofdstuk_kop"><text:span text:style-name="label">Hoofdstuk</text:span> <text:span text:style-name="nr">3</text:span> Organisatie van de samenwerk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Algemene werkwijze van de samenwerking</text:p>
              <text:p text:style-name="al"/>
              <text:list text:style-name="id1-3-2-2-3-3-3">
                <text:list-item text:style-override="id1-3-2-2-3-3-3">
                  <text:number>1.</text:number>
                  <text:p text:style-name="al">De samenwerking wordt licht opgezet, in die zin dat geen juridische entiteit wordt ingesteld of opgericht. In die zin wordt gesproken van een lichte gemeenschappelijke regeling.</text:p>
                </text:list-item>
                <text:list-item text:style-override="id1-3-2-2-3-3-4">
                  <text:number>2.</text:number>
                  <text:p text:style-name="al">De samenwerking kent bestuurlijk overleggen en ambtelijke samenwerking.</text:p>
                </text:list-item>
              </text:list>
              <text:p text:style-name="al"/>
              <text:p text:style-name="al"> De bestuurlijke overlegstructuur bestaat uit:</text:p>
              <text:list text:style-name="id1-3-2-2-3-3-7">
                <text:list-item text:style-override="id1-3-2-2-3-3-7-1">
                  <text:number/>
                  <text:p text:style-name="al">a. Het Portefeuillehoudersoverleg mobiliteit;</text:p>
                </text:list-item>
                <text:list-item text:style-override="id1-3-2-2-3-3-7-2">
                  <text:number/>
                  <text:p text:style-name="al">b. De Stuurgroep regionale mobiliteit;</text:p>
                </text:list-item>
                <text:list-item text:style-override="id1-3-2-2-3-3-7-3">
                  <text:number/>
                  <text:p text:style-name="al">c. Het bestuurlijk overleg Oost.</text:p>
                </text:list-item>
              </text:list>
              <text:p text:style-name="al"/>
              <text:p text:style-name="al"> De ambtelijke uitvoering is belegd bij:</text:p>
              <text:list text:style-name="id1-3-2-2-3-3-10">
                <text:list-item text:style-override="id1-3-2-2-3-3-10-1">
                  <text:number/>
                  <text:p text:style-name="al">a. Programmabureau regionale mobiliteit; </text:p>
                </text:list-item>
                <text:list-item text:style-override="id1-3-2-2-3-3-10-2">
                  <text:number/>
                  <text:p text:style-name="al">b. Deelregio coördinatoren; </text:p>
                </text:list-item>
                <text:list-item text:style-override="id1-3-2-2-3-3-10-3">
                  <text:number/>
                  <text:p text:style-name="al">c. Ambtelijke aanspreekpunten bij de 21 gemeenten</text:p>
                </text:list-item>
                <text:list-item text:style-override="id1-3-2-2-3-3-10-4">
                  <text:number/>
                  <text:p text:style-name="al">d. Aanspreekpunten bij de uitvoeringsorganisaties van programma’s en projecten, bijvoorbeeld lokale projectleiders en de programmamanager Brainport Bereikbaar.</text:p>
                </text:list-item>
              </text:list>
              <text:p text:style-name="al"/>
            </text:section>
            <text:section text:name="artikel_id1-3-2-2-3-4" text:style-name="artikel">
              <text:p text:style-name="artikel_kop_titel"><text:span text:style-name="artikel_kop_label">Artikel</text:span> <text:span text:style-name="artikel_kop_nr">11</text:span> Rollen en taken van partijen</text:p>
              <text:list text:style-name="id1-3-2-2-3-4-2">
                <text:list-item text:style-override="id1-3-2-2-3-4-2">
                  <text:number/>
                  <text:p text:style-name="al"/>
                </text:list-item>
                <text:list-item text:style-override="id1-3-2-2-3-4-3">
                  <text:number>1.</text:number>
                  <text:p text:style-name="al">Partijen zijn gezamenlijk verantwoordelijk voor de regionale programmering van mobiliteitsprojecten via drie beleidsproducten. </text:p>
                </text:list-item>
              </text:list>
              <text:list text:style-name="id1-3-2-2-3-4-4">
                <text:list-item text:style-override="id1-3-2-2-3-4-4-1">
                  <text:number>a.</text:number>
                  <text:p text:style-name="al">Het opstellen en ter vaststelling doorgeleiden naar de gemeenteraden van; de regionale mobiliteitsvisie, inclusief de daaruit te destilleren strategische beleidskaders; </text:p>
                </text:list-item>
                <text:list-item text:style-override="id1-3-2-2-3-4-4-2">
                  <text:number>b.</text:number>
                  <text:p text:style-name="al">Het vaststellen van het MMMP, inclusief de tussentijdse herijking;</text:p>
                </text:list-item>
                <text:list-item text:style-override="id1-3-2-2-3-4-4-3">
                  <text:number>c.</text:number>
                  <text:p text:style-name="al">Het vaststellen van het jaarplan Regionale mobiliteit: overzicht van de route gebonden en regio brede projecten die gereed zijn om uitgevoerd te worden het jaar na vaststelling.</text:p>
                </text:list-item>
              </text:list>
              <text:list text:style-name="id1-3-2-2-3-4-5">
                <text:list-item text:style-override="id1-3-2-2-3-4-5">
                  <text:number>2.</text:number>
                  <text:p text:style-name="al">Partijen dragen ieder voor zich, en mede op verzoek van het Programmabureau, zorg voor het aandragen van projecten voor het Meerjarig Multimodaal Mobiliteitspakket, welke binnen de vastgestelde strategische beleidskaders dienen te vallen. Tevens dragen zij zorg voor afdoende financiële dekking van de projecten. </text:p>
                </text:list-item>
                <text:list-item text:style-override="id1-3-2-2-3-4-6">
                  <text:number>3.</text:number>
                  <text:p text:style-name="al">Partijen dragen zelf zorg voor de inhoudelijke voorbereiding, uitvoering en nazorg van de projecten Hieronder wordt nadrukkelijk, maar niet uitsluitend, begrepen alle handelingen in verband met het voldoen aan publiekrechtelijke regelingen en het aanbesteden en inkopen van het werk, de dienst of de levering.</text:p>
                </text:list-item>
                <text:list-item text:style-override="id1-3-2-2-3-4-7">
                  <text:number>4.</text:number>
                  <text:p text:style-name="al">Partijen dragen eveneens zorg voor een adequate monitoring van de uitvoering van de regionale programmering van mobiliteitsprojecten </text:p>
                </text:list-item>
              </text:list>
              <text:p text:style-name="al"/>
            </text:section>
            <text:section text:name="artikel_id1-3-2-2-3-5" text:style-name="artikel">
              <text:p text:style-name="artikel_kop_titel"><text:span text:style-name="artikel_kop_label">Artikel</text:span> <text:span text:style-name="artikel_kop_nr">12</text:span> Portefeuillehoudersoverleg mobiliteit, samenstelling</text:p>
              <text:p text:style-name="al"/>
              <text:list text:style-name="id1-3-2-2-3-5-3">
                <text:list-item text:style-override="id1-3-2-2-3-5-3">
                  <text:number>1.</text:number>
                  <text:p text:style-name="al">Het Portefeuillehoudersoverleg mobiliteit bestaat uit de 21 Portefeuillehouders mobiliteit.</text:p>
                </text:list-item>
                <text:list-item text:style-override="id1-3-2-2-3-5-4">
                  <text:number>2.</text:number>
                  <text:p text:style-name="al">Vertegenwoordigers van de provincie Noord-Brabant en van Rijkswaterstaat nemen als adviseur deel aan de vergaderingen van het Portefeuillehoudersoverleg mobiliteit.</text:p>
                </text:list-item>
                <text:list-item text:style-override="id1-3-2-2-3-5-5">
                  <text:number>3.</text:number>
                  <text:p text:style-name="al">Als voorzitter en vicevoorzitter van het Portefeuillehoudersoverleg mobiliteit treden op, de Portefeuillehouders die op grond van artikel 8, lid 3, van de Statuten overlegorganen MRE zijn gekozen in die functie. </text:p>
                </text:list-item>
                <text:list-item text:style-override="id1-3-2-2-3-5-6">
                  <text:number>4.</text:number>
                  <text:p text:style-name="al">De voorzitter (en bij ontstentenis de vicevoorzitter) is tevens vertegenwoordiger van partijen in de Programmaraad SmartwayZ.Nl.</text:p>
                </text:list-item>
                <text:list-item text:style-override="id1-3-2-2-3-5-7">
                  <text:number>5.</text:number>
                  <text:p text:style-name="al">Het Portefeuillehoudersoverleg mobiliteit kan vertegenwoordigers van het bedrijfsleven of van kennisinstellingen uitnodigen om als adviseur deel te nemen aan haar bijeenkomsten.</text:p>
                </text:list-item>
                <text:list-item text:style-override="id1-3-2-2-3-5-8">
                  <text:number>6.</text:number>
                  <text:p text:style-name="al">Het secretariaat van het Portefeuillehoudersoverleg mobiliteit wordt gevoerd door de Programmabureau regionale Mobiliteit.</text:p>
                </text:list-item>
              </text:list>
              <text:p text:style-name="al"/>
            </text:section>
            <text:section text:name="artikel_id1-3-2-2-3-6" text:style-name="artikel">
              <text:p text:style-name="artikel_kop_titel"><text:span text:style-name="artikel_kop_label">Artikel</text:span> <text:span text:style-name="artikel_kop_nr">13</text:span> Portefeuillehoudersoverleg mobiliteit, taken en verantwoordelijkheden</text:p>
              <text:p text:style-name="al"/>
              <text:list text:style-name="id1-3-2-2-3-6-3">
                <text:list-item text:style-override="id1-3-2-2-3-6-3">
                  <text:number>1.</text:number>
                  <text:p text:style-name="al">Het Portefeuillehoudersoverleg mobiliteit is in het kader van deze overeenkomst verantwoordelijk voor:</text:p>
                </text:list-item>
              </text:list>
              <text:list text:style-name="id1-3-2-2-3-6-4">
                <text:list-item text:style-override="id1-3-2-2-3-6-4-1">
                  <text:number>a.</text:number>
                  <text:p text:style-name="al">Het in ontwerp opstellen van een gedragen regionale mobiliteitsvisie;</text:p>
                </text:list-item>
                <text:list-item text:style-override="id1-3-2-2-3-6-4-2">
                  <text:number>b.</text:number>
                  <text:p text:style-name="al">Het in ontwerp opstellen van de strategische beleidskaders op basis van de regionale mobiliteitsvisie, dus het vertalen van de ambitie naar (specifieke) beleidskaders voor de regio;</text:p>
                </text:list-item>
                <text:list-item text:style-override="id1-3-2-2-3-6-4-3">
                  <text:number>c.</text:number>
                  <text:p text:style-name="al">Het in ontwerp opstellen van een MMMP;</text:p>
                </text:list-item>
                <text:list-item text:style-override="id1-3-2-2-3-6-4-4">
                  <text:number>d.</text:number>
                  <text:p text:style-name="al">Bepalen van de kaders voor de Stuurgroep regionale mobiliteit;</text:p>
                </text:list-item>
                <text:list-item text:style-override="id1-3-2-2-3-6-4-5">
                  <text:number>e.</text:number>
                  <text:p text:style-name="al">Het vaststellen van het regionaal jaarplan; </text:p>
                </text:list-item>
                <text:list-item text:style-override="id1-3-2-2-3-6-4-6">
                  <text:number>f.</text:number>
                  <text:p text:style-name="al">Het monitoren van de voortgang van realisatie van de geprogrammeerde projecten en het ter discussie stellen of de programmering aanpassing behoeft (adaptieve programmering). </text:p>
                </text:list-item>
              </text:list>
              <text:p text:style-name="al"/>
            </text:section>
            <text:section text:name="artikel_id1-3-2-2-3-7" text:style-name="artikel">
              <text:p text:style-name="artikel_kop_titel"><text:span text:style-name="artikel_kop_label">Artikel</text:span> <text:span text:style-name="artikel_kop_nr">14</text:span> Portefeuillehoudersoverleg mobiliteit, vergaderingen en besluitvorming</text:p>
              <text:p text:style-name="al"/>
              <text:list text:style-name="id1-3-2-2-3-7-3">
                <text:list-item text:style-override="id1-3-2-2-3-7-3">
                  <text:number>1.</text:number>
                  <text:p text:style-name="al">Het Portefeuillehoudersoverleg mobiliteit komt in het kader van de regionale mobiliteitsopgave minimaal 2 keer per jaar bij elkaar in het kader van het bespreken van het concept jaarplan Regionale mobiliteit en de vaststelling daarvan.</text:p>
                </text:list-item>
                <text:list-item text:style-override="id1-3-2-2-3-7-4">
                  <text:number>2.</text:number>
                  <text:p text:style-name="al">Bij besluitvorming binnen het Portefeuillehoudersoverleg mobiliteit over aangelegenheden die de regionale mobiliteit betreffen is het bereiken van unanimiteit het uitgangspunt. Bij het ontbreken van unanimiteit proberen partijen overeenstemming te bereiken over een (alternatieve) oplossing. </text:p>
                </text:list-item>
                <text:list-item text:style-override="id1-3-2-2-3-7-5">
                  <text:number>3.</text:number>
                  <text:p text:style-name="al">Bij verhindering of ontstentenis van een lid van het Portefeuillehoudersoverleg mobiliteit kan hij uitsluitend vervangen worden door een ander lid afkomstig uit het betreffende college van burgemeester en wethouders.</text:p>
                </text:list-item>
              </text:list>
              <text:p text:style-name="al"/>
            </text:section>
            <text:section text:name="artikel_id1-3-2-2-3-8" text:style-name="artikel">
              <text:p text:style-name="artikel_kop_titel"><text:span text:style-name="artikel_kop_label">Artikel</text:span> <text:span text:style-name="artikel_kop_nr">15</text:span> Stuurgroep regionale mobiliteit, samenstelling</text:p>
              <text:p text:style-name="al"/>
              <text:list text:style-name="id1-3-2-2-3-8-3">
                <text:list-item text:style-override="id1-3-2-2-3-8-3">
                  <text:number>1.</text:number>
                  <text:p text:style-name="al">De Stuurgroep regionale mobiliteit is samengesteld uit één portefeuillehouder Mobiliteit uit ieder van de navolgende deelregio ‘s en gemeenten (agendaleden niet meegerekend): </text:p>
                </text:list-item>
              </text:list>
              <text:list text:style-name="id1-3-2-2-3-8-4">
                <text:list-item text:style-override="id1-3-2-2-3-8-4-1">
                  <text:number>a.</text:number>
                  <text:p text:style-name="al">BOVENS:</text:p>
                </text:list-item>
                <text:list-item text:style-override="id1-3-2-2-3-8-4-2">
                  <text:number/>
                  <text:p text:style-name="al">Best, Oirschot, Veldhoven, Eindhoven, Nuenen c.a., en Son en Breugel;</text:p>
                  <text:list text:style-name="id1-3-2-2-3-8-4-2-3">
                    <text:list-item text:style-override="id1-3-2-2-3-8-4-2-3-1">
                      <text:number>b.</text:number>
                      <text:p text:style-name="al">De Kempen:</text:p>
                    </text:list-item>
                  </text:list>
                </text:list-item>
                <text:list-item text:style-override="id1-3-2-2-3-8-4-3">
                  <text:number/>
                  <text:p text:style-name="al">Bergeijk, Bladel, Eersel en Reusel-De Mierden, indien nodig sluiten buurgemeenten aan zoals Oirschot; Veldhoven of Valkenswaard. </text:p>
                  <text:list text:style-name="id1-3-2-2-3-8-4-3-3">
                    <text:list-item text:style-override="id1-3-2-2-3-8-4-3-3-1">
                      <text:number>c.</text:number>
                      <text:p text:style-name="al">Eindhoven;</text:p>
                    </text:list-item>
                    <text:list-item text:style-override="id1-3-2-2-3-8-4-3-3-2">
                      <text:number>d.</text:number>
                      <text:p text:style-name="al">Helmond;</text:p>
                    </text:list-item>
                    <text:list-item text:style-override="id1-3-2-2-3-8-4-3-3-3">
                      <text:number>e.</text:number>
                      <text:p text:style-name="al">Oost:</text:p>
                      <text:p text:style-name="al">Asten, Deurne, Eindhoven, Geldrop-Mierlo, Gemert-Bakel, Helmond, Laarbeek, Nuenen c.a., Someren en Son en Breugel;</text:p>
                    </text:list-item>
                    <text:list-item text:style-override="id1-3-2-2-3-8-4-3-3-4">
                      <text:number>f.</text:number>
                      <text:p text:style-name="al">Zuid:</text:p>
                    </text:list-item>
                  </text:list>
                </text:list-item>
                <text:list-item text:style-override="id1-3-2-2-3-8-4-4">
                  <text:number/>
                  <text:p text:style-name="al">Cranendonck, Heeze-Leende, Valkenswaard, en Waalre, indien nodig sluiten buurgemeenten aan zoals Bergeijk. </text:p>
                </text:list-item>
              </text:list>
              <text:list text:style-name="id1-3-2-2-3-8-5">
                <text:list-item text:style-override="id1-3-2-2-3-8-5">
                  <text:number>2.</text:number>
                  <text:p text:style-name="al">Vertegenwoordigers van de provincie Noord-Brabant nemen als adviseur deel aan de vergaderingen van de Stuurgroep regionale mobiliteit. </text:p>
                </text:list-item>
                <text:list-item text:style-override="id1-3-2-2-3-8-6">
                  <text:number>3.</text:number>
                  <text:p text:style-name="al">Als een of meerdere deelregio’s van samenstelling veranderen wordt in het Portefeuillehoudersoverleg mobiliteit bezien of dit consequenties heeft voor de samenstelling van de Stuurgroep regionale mobiliteit. </text:p>
                </text:list-item>
                <text:list-item text:style-override="id1-3-2-2-3-8-7">
                  <text:number>4.</text:number>
                  <text:p text:style-name="al">Het secretariaat van de Stuurgroep regionale mobiliteit wordt gevoerd door het Programmabureau regionale Mobiliteit.</text:p>
                </text:list-item>
              </text:list>
              <text:p text:style-name="al"/>
            </text:section>
            <text:section text:name="artikel_id1-3-2-2-3-9" text:style-name="artikel">
              <text:p text:style-name="artikel_kop_titel"><text:span text:style-name="artikel_kop_label">Artikel</text:span> <text:span text:style-name="artikel_kop_nr">16</text:span> Stuurgroep regionale mobiliteit, taken en verantwoordelijkheden</text:p>
              <text:p text:style-name="al"/>
              <text:list text:style-name="id1-3-2-2-3-9-3">
                <text:list-item text:style-override="id1-3-2-2-3-9-3">
                  <text:number>1.</text:number>
                  <text:p text:style-name="al">De Stuurgroep regionale mobiliteit fungeert als een vooruitgeschoven post van het Portefeuillehoudersoverleg mobiliteit en richt zich op de uitvoering van het MMMP conform de kaders die in het Portefeuillehoudersoverleg mobiliteit zijn vastgesteld. </text:p>
                </text:list-item>
                <text:list-item text:style-override="id1-3-2-2-3-9-4">
                  <text:number>2.</text:number>
                  <text:p text:style-name="al">Taken van de Stuurgroep regionale mobiliteit zijn:</text:p>
                </text:list-item>
              </text:list>
              <text:list text:style-name="id1-3-2-2-3-9-5">
                <text:list-item text:style-override="id1-3-2-2-3-9-5-1">
                  <text:number>a.</text:number>
                  <text:p text:style-name="al">Samenstellen, managen en monitoren van de uitvoering van het MMMP </text:p>
                </text:list-item>
                <text:list-item text:style-override="id1-3-2-2-3-9-5-2">
                  <text:number>b.</text:number>
                  <text:p text:style-name="al">Goedkeuren van projectvoorstellen en subsidieverlening voor Regiobrede projecten die passen binnen de jaarschijf van het Meerjarig Multimodaal Mobiliteitspakket.</text:p>
                </text:list-item>
                <text:list-item text:style-override="id1-3-2-2-3-9-5-3">
                  <text:number>c.</text:number>
                  <text:p text:style-name="al">Vervullen van rol van bestuurlijk opdrachtgeverschap voor Regiobrede projecten </text:p>
                </text:list-item>
                <text:list-item text:style-override="id1-3-2-2-3-9-5-4">
                  <text:number>d.</text:number>
                  <text:p text:style-name="al">Fungeren als bestuurlijk aanspreekpunt namens het Portefeuillehoudersoverleg mobiliteit, voor de omgeving (o.a. provincie Noord-Brabant, SmartwayZ.Nl en Rijk)</text:p>
                </text:list-item>
              </text:list>
              <text:list text:style-name="id1-3-2-2-3-9-6">
                <text:list-item text:style-override="id1-3-2-2-3-9-6">
                  <text:number>3.</text:number>
                  <text:p text:style-name="al">De Stuurgroep regionale mobiliteit heeft nadrukkelijk geen rol in de advisering over de financiering van route gebonden projecten die deel uitmaken van het Bereikbaarheidsakkoord. Deze projecten worden rechtstreeks vanuit de deelregio Oost opgenomen in het jaarplan. Hierbij geldt:</text:p>
                </text:list-item>
              </text:list>
              <text:list text:style-name="id1-3-2-2-3-9-7">
                <text:list-item text:style-override="id1-3-2-2-3-9-7-1">
                  <text:number>a.</text:number>
                  <text:p text:style-name="al">De deelregio Oost een bindend advies aan het Portefeuillehoudersoverleg mobiliteit uitbrengt over het verlenen van een subsidiebijdrage aan route gebonden projecten uit het Bereikbaarheidsakkoord. </text:p>
                </text:list-item>
                <text:list-item text:style-override="id1-3-2-2-3-9-7-2">
                  <text:number>b.</text:number>
                  <text:p text:style-name="al">Voor dit bindend advies draagt de deelregio Oost zelf zorg voor interne afstemming van de gemeentegrens overstijgende projecten.</text:p>
                </text:list-item>
                <text:list-item text:style-override="id1-3-2-2-3-9-7-3">
                  <text:number>c.</text:number>
                  <text:p text:style-name="al">Voor de projecten uit het bindend advies is de deelregio Oost zelf verantwoordelijk voor het bepalen van de bestuurlijke opdrachtgever voor een route gebonden project met een gemeentegrensoverschrijdend karakter.</text:p>
                </text:list-item>
              </text:list>
              <text:list text:style-name="id1-3-2-2-3-9-8">
                <text:list-item text:style-override="id1-3-2-2-3-9-8">
                  <text:number>4.</text:number>
                  <text:p text:style-name="al">De werking en noodzaak van de Stuurgroep regionale mobiliteit wordt na 1 jaar door de partijen geëvalueerd. In dat kader wordt overwogen of de taken van de Stuurgroep regionale mobiliteit overgenomen kunnen worden door het Portefeuillehoudersoverleg mobiliteit, uiteindelijke besluitvorming hierover vindt plaats in het Portefeuillehoudersoverleg mobiliteit.</text:p>
                </text:list-item>
              </text:list>
              <text:p text:style-name="al"/>
            </text:section>
            <text:section text:name="artikel_id1-3-2-2-3-10" text:style-name="artikel">
              <text:p text:style-name="artikel_kop_titel"><text:span text:style-name="artikel_kop_label">Artikel</text:span> <text:span text:style-name="artikel_kop_nr">17</text:span> Bestuurlijk overleg-Oost, samenstelling</text:p>
              <text:p text:style-name="al"/>
              <text:list text:style-name="id1-3-2-2-3-10-3">
                <text:list-item text:style-override="id1-3-2-2-3-10-3">
                  <text:number>1.</text:number>
                  <text:p text:style-name="al">Het bestuurlijk overleg Oost bestaat uit de Portefeuillehouders Mobiliteit van de deelregio Oost, als bedoeld in artikel 15, eerste lid, aanhef en onder e.</text:p>
                </text:list-item>
                <text:list-item text:style-override="id1-3-2-2-3-10-4">
                  <text:number>2.</text:number>
                  <text:p text:style-name="al">Secretaris van het bestuurlijk overleg Oost is de deelregio coördinator.</text:p>
                </text:list-item>
              </text:list>
              <text:p text:style-name="al"/>
            </text:section>
            <text:section text:name="artikel_id1-3-2-2-3-11" text:style-name="artikel">
              <text:p text:style-name="artikel_kop_titel"><text:span text:style-name="artikel_kop_label">Artikel</text:span> <text:span text:style-name="artikel_kop_nr">18</text:span> Bestuurlijk overleg Oost, taken en verantwoordelijkheden</text:p>
              <text:p text:style-name="al"/>
              <text:list text:style-name="id1-3-2-2-3-11-3">
                <text:list-item text:style-override="id1-3-2-2-3-11-3">
                  <text:number>1.</text:number>
                  <text:p text:style-name="al">Het overleg is formeel verantwoordelijk voor het opstellen van een bindend advies aan het Portefeuillehoudersoverleg over het opnemen van route gebonden projecten uit het Bereikbaarheidsakkoord in het jaarplan Regionale mobiliteit c.q. het in dat kader verlenen van een financiële bijdrage aan die projecten.</text:p>
                </text:list-item>
                <text:list-item text:style-override="id1-3-2-2-3-11-4">
                  <text:number>2.</text:number>
                  <text:p text:style-name="al">Verdere taken van het bestuurlijk overleg Oost zijn:</text:p>
                </text:list-item>
              </text:list>
              <text:list text:style-name="id1-3-2-2-3-11-5">
                <text:list-item text:style-override="id1-3-2-2-3-11-5-1">
                  <text:number>a.</text:number>
                  <text:p text:style-name="al">Het bepalen van de bestuurlijke opdrachtgever voor een route gebonden project met een gemeentegrensoverschrijdend karakter binnen de deelregio; </text:p>
                </text:list-item>
                <text:list-item text:style-override="id1-3-2-2-3-11-5-2">
                  <text:number>b.</text:number>
                  <text:p text:style-name="al">Het betrekken van strategische partners bij route gebonden projecten van het Bereikbaarheidsakkoord.</text:p>
                </text:list-item>
              </text:list>
              <text:p text:style-name="al"/>
            </text:section>
            <text:section text:name="artikel_id1-3-2-2-3-12" text:style-name="artikel">
              <text:p text:style-name="artikel_kop_titel"><text:span text:style-name="artikel_kop_label">Artikel</text:span> <text:span text:style-name="artikel_kop_nr">19</text:span> Programmabureau, samenstelling </text:p>
              <text:p text:style-name="al"/>
              <text:list text:style-name="id1-3-2-2-3-12-3">
                <text:list-item text:style-override="id1-3-2-2-3-12-3">
                  <text:number>1.</text:number>
                  <text:p text:style-name="al">De samenstelling van het programmabureau is de verantwoordelijkheid van het DB MRE. </text:p>
                </text:list-item>
                <text:list-item text:style-override="id1-3-2-2-3-12-4">
                  <text:number>2.</text:number>
                  <text:p text:style-name="al">Het programmabureau staat onder leiding van de directeur MRE</text:p>
                </text:list-item>
                <text:list-item text:style-override="id1-3-2-2-3-12-5">
                  <text:number>3.</text:number>
                  <text:p text:style-name="al">Aanvullend op het programmabureau kan worden gewerkt met een flexibele schil. Deze flexibele schil bestaat uit personeel van verschillende disciplines, zoals juridisch advies en public affairs, dat afkomstig is van partijen en van de provincie.</text:p>
                </text:list-item>
              </text:list>
              <text:p text:style-name="al"/>
            </text:section>
            <text:section text:name="artikel_id1-3-2-2-3-13" text:style-name="artikel">
              <text:p text:style-name="artikel_kop_titel"><text:span text:style-name="artikel_kop_label">Artikel</text:span> <text:span text:style-name="artikel_kop_nr">20</text:span> Programmabureau, taken</text:p>
              <text:p text:style-name="al"/>
              <text:list text:style-name="id1-3-2-2-3-13-3">
                <text:list-item text:style-override="id1-3-2-2-3-13-3">
                  <text:number>1.</text:number>
                  <text:p text:style-name="al">Het programmabureau is de centrale spelverdeler bij de ontwikkeling van het regionale mobiliteitsbeleid, in het bijzonder van de programma’s en projecten. Het bureau is het eerste aanspreekpunt voor het coördineren en bewaken van de procesmatige en inhoudelijke samenhang van het MMMP en jaarplan Regionale mobiliteit. </text:p>
                </text:list-item>
                <text:list-item text:style-override="id1-3-2-2-3-13-4">
                  <text:number>2.</text:number>
                  <text:p text:style-name="al">Behalve voor het MMMP en jaarplan Regionale mobiliteit is het programmabureau tevens opdrachtnemer voor de totstandkoming van de concept-mobiliteitsvisie en de daarbij horende strategische beleidskaders. Het programmabureau draagt zorg voor voldoende bestuurlijke en ambtelijke afstemming om tot een gedragen visie te komen.</text:p>
                </text:list-item>
                <text:list-item text:style-override="id1-3-2-2-3-13-5">
                  <text:number>3.</text:number>
                  <text:p text:style-name="al">Het programmabureau ondersteunt de samenwerkende partijen om de initiatieven en opgaven om te zetten naar projecten om vervolgens het opstarten en afronden daarvan conform Meerjarig Multimodaal Mobiliteitspakket en jaarplan Regionale mobiliteit nauwkeurig te monitoren. Dat doet het programmabureau door:</text:p>
                </text:list-item>
              </text:list>
              <text:list text:style-name="id1-3-2-2-3-13-6">
                <text:list-item text:style-override="id1-3-2-2-3-13-6-1">
                  <text:number/>
                  <text:p text:style-name="al">a. Inzicht te bieden in en overzicht bieden over programma’s en projecten d.m.v. </text:p>
                </text:list-item>
                <text:list-item text:style-override="id1-3-2-2-3-13-6-2">
                  <text:number/>
                  <text:p text:style-name="al">I. Creëren van overzicht over alle initiatieven en opgaven die lopen en het inzichtelijk maken van de samenhang hiertussen; </text:p>
                </text:list-item>
                <text:list-item text:style-override="id1-3-2-2-3-13-6-3">
                  <text:number/>
                  <text:p text:style-name="al">II. Opstellen van het concept MMMP en het jaarplan Regionale mobiliteit, en het ter accordering voorleggen hiervan aan het Portefeuillehoudersoverleg mobiliteit </text:p>
                </text:list-item>
                <text:list-item text:style-override="id1-3-2-2-3-13-6-4">
                  <text:number/>
                  <text:p text:style-name="al">III. Organiseren van de financiering/ bekostiging van programma’s en projecten en het managen van de financiën (o.a. subsidieregelingen) </text:p>
                </text:list-item>
                <text:list-item text:style-override="id1-3-2-2-3-13-6-5">
                  <text:number/>
                  <text:p text:style-name="al">b. Coördineren van uitvoering van het MMMP</text:p>
                </text:list-item>
                <text:list-item text:style-override="id1-3-2-2-3-13-6-6">
                  <text:number/>
                  <text:p text:style-name="al">I. Organiseren en begeleiden van de samenhangende uitvoering van de programma’s en projecten en het doen oplossen van knelpunten hierin </text:p>
                </text:list-item>
                <text:list-item text:style-override="id1-3-2-2-3-13-6-7">
                  <text:number/>
                  <text:p text:style-name="al">II. Monitoren van de voortgang en resultaten van programma’s en projecten in relatie tot de gestelde doelen en ambities van de regio </text:p>
                </text:list-item>
                <text:list-item text:style-override="id1-3-2-2-3-13-6-8">
                  <text:number/>
                  <text:p text:style-name="al">III. Vervullen van rol van ambtelijk opdrachtgeverschap voor Regiobrede projecten </text:p>
                </text:list-item>
                <text:list-item text:style-override="id1-3-2-2-3-13-6-9">
                  <text:number/>
                  <text:p text:style-name="al">c. Onderhouden van vakinhoudelijk netwerk in regio </text:p>
                </text:list-item>
                <text:list-item text:style-override="id1-3-2-2-3-13-6-10">
                  <text:number/>
                  <text:p text:style-name="al">I. Deelnemen aan vakinhoudelijk overleggen namens de regio </text:p>
                </text:list-item>
                <text:list-item text:style-override="id1-3-2-2-3-13-6-11">
                  <text:number/>
                  <text:p text:style-name="al">II. Initiëren, organiseren en aanjagen van nieuwe ontwikkelingen, passend in de Regionale mobiliteitsvisie </text:p>
                </text:list-item>
                <text:list-item text:style-override="id1-3-2-2-3-13-6-12">
                  <text:number/>
                  <text:p text:style-name="al">d. Fungeren van spin in het web op het gebied van regionale mobiliteit </text:p>
                </text:list-item>
                <text:list-item text:style-override="id1-3-2-2-3-13-6-13">
                  <text:number/>
                  <text:p text:style-name="al">I. Uitvoeren van omgevingsmanagement, communicatie en marketing op strategisch en tactisch niveau (bijvoorbeeld richting stakeholders in en om de regio) </text:p>
                </text:list-item>
                <text:list-item text:style-override="id1-3-2-2-3-13-6-14">
                  <text:number/>
                  <text:p text:style-name="al">II. Vanuit de uitvoering ondersteunen van de bestuurlijke en ambtelijke overleggen in de regio, waaronder de Stuurgroep regionale mobiliteit en het Portefeuillehoudersoverleg. </text:p>
                </text:list-item>
                <text:list-item text:style-override="id1-3-2-2-3-13-6-15">
                  <text:number/>
                  <text:p text:style-name="al">III. Leggen van verbindingen met andere samenwerkingsdomeinen binnen de regio daar waar het gaat om de uitvoering, waaronder verstedelijking/ wonen, economie en energietransitie </text:p>
                </text:list-item>
                <text:list-item text:style-override="id1-3-2-2-3-13-6-16">
                  <text:number/>
                  <text:p text:style-name="al">IV. Op strategisch en tactisch niveau onderhouden van relaties met organisaties die actief zijn in de directe werkomgeving van de regio, waaronder Het Rijk, de provincie Noord-Brabant en SmartwayZ.Nl</text:p>
                </text:list-item>
              </text:list>
              <text:list text:style-name="id1-3-2-2-3-13-7">
                <text:list-item text:style-override="id1-3-2-2-3-13-7">
                  <text:number>4.</text:number>
                  <text:p text:style-name="al">Het programmabureau draagt zorg voor de inhoudelijke voorbereiding van de agendapunten voor de Stuurgroep regionale mobiliteit en het Portefeuillehoudersoverleg mobiliteit en faciliteert besluitvorming door:</text:p>
                </text:list-item>
              </text:list>
              <text:list text:style-name="id1-3-2-2-3-13-8">
                <text:list-item text:style-override="id1-3-2-2-3-13-8-1">
                  <text:number/>
                  <text:p text:style-name="al">a. Opstellen van adviezen en beslisnotities</text:p>
                </text:list-item>
                <text:list-item text:style-override="id1-3-2-2-3-13-8-2">
                  <text:number/>
                  <text:p text:style-name="al">b. Signaleren en escaleren van knelpunten in de samenwerking en programmering</text:p>
                </text:list-item>
                <text:list-item text:style-override="id1-3-2-2-3-13-8-3">
                  <text:number/>
                  <text:p text:style-name="al">c. Signaleren en escaleren van knelpunten in de uitvoering van reeds lopende projecten</text:p>
                </text:list-item>
              </text:list>
              <text:list text:style-name="id1-3-2-2-3-13-9">
                <text:list-item text:style-override="id1-3-2-2-3-13-9">
                  <text:number>5.</text:number>
                  <text:p text:style-name="al">Het programmabureau draagt zorg voor een gedegen onafhankelijke evaluatie van de </text:p>
                </text:list-item>
                <text:list-item text:style-override="id1-3-2-2-3-13-10">
                  <text:number>6.</text:number>
                  <text:p text:style-name="al">werking van de samenwerkingsovereenkomst Regionale mobiliteit. Doel van de evaluatie is het verbeteren en doorontwikkelen van de samenwerking. De eerste evaluatie zal c.a. een jaar na de start van het programmabureau plaatsvinden. De evaluatie en hieruit voortkomende verbeterpunten worden besproken in het Portefeuillehoudersoverleg mobiliteit en kunnen waar het de taken en verantwoordelijkheden van het programmabureau betreft resulteren in een advies aan het dagelijks bestuur van de MRE.</text:p>
                </text:list-item>
                <text:list-item text:style-override="id1-3-2-2-3-13-11">
                  <text:number>7.</text:number>
                  <text:p text:style-name="al">Het programmabureau adviseert het Portefeuillehoudersoverleg mobiliteit over doorontwikkeling van het besturingsmodel Regionale mobiliteit. Het gaat dan om toekomstige taken en verantwoordelijkheden op het gebied van Regionale mobiliteit die het programmabureau op zich zou moeten nemen. </text:p>
                </text:list-item>
                <text:list-item text:style-override="id1-3-2-2-3-13-12">
                  <text:number>8.</text:number>
                  <text:p text:style-name="al">Het is de wens dat het programmabureau regionale mobiliteit zich in de toekomst doorontwikkeld. Een geijkt moment hiervoor is het eerste evaluatiemoment. In bijlage 1 van deze samenwerkingsovereenkomst zijn enkele specifieke doorontwikkel richtingen geformuleerd. </text:p>
                </text:list-item>
              </text:list>
              <text:p text:style-name="al"/>
            </text:section>
            <text:section text:name="artikel_id1-3-2-2-3-14" text:style-name="artikel">
              <text:p text:style-name="artikel_kop_titel"><text:span text:style-name="artikel_kop_label">Artikel</text:span> <text:span text:style-name="artikel_kop_nr">21</text:span> Deelregiocoördinator </text:p>
              <text:p text:style-name="al"/>
              <text:list text:style-name="id1-3-2-2-3-14-3">
                <text:list-item text:style-override="id1-3-2-2-3-14-3">
                  <text:number>1.</text:number>
                  <text:p text:style-name="al">De deelregiocoördinator is verantwoordelijk voor de communicatie en het organiseren van de bestuurlijke en ambtelijke afstemming in de eigen deelregio. </text:p>
                </text:list-item>
              </text:list>
              <text:p text:style-name="al"/>
            </text:section>
            <text:section text:name="artikel_id1-3-2-2-3-15" text:style-name="artikel">
              <text:p text:style-name="artikel_kop_titel"><text:span text:style-name="artikel_kop_label">Artikel</text:span> <text:span text:style-name="artikel_kop_nr">22</text:span> Aanspreekpunten bij de uitvoeringsorganisaties</text:p>
              <text:p text:style-name="al"/>
              <text:list text:style-name="id1-3-2-2-3-15-3">
                <text:list-item text:style-override="id1-3-2-2-3-15-3">
                  <text:number>1.</text:number>
                  <text:p text:style-name="al">Het aanspreekpunt bij de uitvoeringsorganisatie is ambtelijk verantwoordelijk voor initiëren en opstellen van een (afgestemde) projectdefinitie, inhoud, communicatie en de voortgang van projecten. Hij volgt daarbij de werkwijze van de eigen organisatie.</text:p>
                </text:list-item>
                <text:list-item text:style-override="id1-3-2-2-3-15-4">
                  <text:number>2.</text:number>
                  <text:p text:style-name="al">Het aanspreekpunt bij de uitvoeringsorganisatie levert informatie over de voortgang van de projecten aan het Programmabureau. De informatie wordt op een dusdanig tijdstip aangeleverd dat het programmabureau in staat is zijn taken naar behoren te vervul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ë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3</text:span> Financiering van het programmabureau</text:p>
              <text:p text:style-name="al"/>
              <text:list text:style-name="id1-3-2-2-4-3-3">
                <text:list-item text:style-override="id1-3-2-2-4-3-3">
                  <text:number>1.</text:number>
                  <text:p text:style-name="al">De organisatiekosten bestaan uit de personele kosten van het programmabureau en de kosten voor extern advies. </text:p>
                </text:list-item>
                <text:list-item text:style-override="id1-3-2-2-4-3-4">
                  <text:number>2.</text:number>
                  <text:p text:style-name="al">Om deze kosten te dekken wordt jaarlijks € 575.000 ingebracht door partijen gezamenlijk naar rato van het aantal inwoners. Het overige deel van de kosten wordt gedekt vanuit de MRE-begroting of andere bronnen.</text:p>
                </text:list-item>
                <text:list-item text:style-override="id1-3-2-2-4-3-5">
                  <text:number>3.</text:number>
                  <text:p text:style-name="al">Het in te brengen bedrag door de partijen, als beschreven in artikel 2, wordt jaarlijks geïndexeerd op basis van de methodiek zoals de vier gemeenschappelijke regelingen (GGD, veiligheidsregio, omgevingsdienst en MRE) hebben vastgelegd in de beleidsnota kaders P&amp;C-document (december 2022). Het basisjaar is 2023. </text:p>
                </text:list-item>
                <text:list-item text:style-override="id1-3-2-2-4-3-6">
                  <text:number>4.</text:number>
                  <text:p text:style-name="al">Werkzaamheden ten behoeve van specifieke projecten worden niet uit het budget voor de programmakosten betaald maar volgen de financieringsopzet zoals hierna beschreven.</text:p>
                </text:list-item>
              </text:list>
              <text:p text:style-name="al"/>
            </text:section>
            <text:section text:name="artikel_id1-3-2-2-4-4" text:style-name="artikel">
              <text:p text:style-name="artikel_kop_titel"><text:span text:style-name="artikel_kop_label">Artikel</text:span> <text:span text:style-name="artikel_kop_nr">24</text:span> Financiering van projecten</text:p>
              <text:p text:style-name="al"/>
              <text:list text:style-name="id1-3-2-2-4-4-3">
                <text:list-item text:style-override="id1-3-2-2-4-4-3">
                  <text:number>1.</text:number>
                  <text:p text:style-name="al">Bij de afspraken over financiering van de programma’s en projecten wordt aangesloten bij de huidige afspraken en regelingen over respectievelijk bereikbaarheidsagenda en -akkoord, regionaal mobiliteitsprogramma (RMP) en SmartwayZ.Nl. In de verdeling van de beschikbare middelen ter uitvoering van de programma’s en projecten wordt geen wijziging aangebracht. De financiële verdeling volgt de huidige systematiek met behoud van ieders rol en taak, zij het dat de rol van het programmateam Bereikbaarheidsagenda per 1 januari 2024 wordt overgenomen door het programmabureau. </text:p>
                </text:list-item>
                <text:list-item text:style-override="id1-3-2-2-4-4-4">
                  <text:number>2.</text:number>
                  <text:p text:style-name="al">Met de provincie worden jaarlijks afspraken gemaakt over de financiering van delen van het jaarprogramma. Deze worden vastgesteld op de ontwikkeldag. Het jaarplan Regionale mobiliteit is hiervoor de basis. </text:p>
                </text:list-item>
                <text:list-item text:style-override="id1-3-2-2-4-4-5">
                  <text:number>3.</text:number>
                  <text:p text:style-name="al">Bij de afspraken over toekomstige programma’s die na het aangaan van deze overeenkomst eventueel tot stand komen wordt een nog nadere overeen te komen bekostigingssystematiek gevolg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Juridische aspect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5</text:span> Machtiging en volmacht</text:p>
              <text:p text:style-name="al"/>
              <text:list text:style-name="id1-3-2-2-5-3-3">
                <text:list-item text:style-override="id1-3-2-2-5-3-3">
                  <text:number>1.</text:number>
                  <text:p text:style-name="al">Partijen dragen zorg voor een voldoende machtiging respectievelijk volmacht aan hun vertegenwoordiger in het Portefeuillehoudersoverleg mobiliteit en aan de programmabureau.</text:p>
                </text:list-item>
                <text:list-item text:style-override="id1-3-2-2-5-3-4">
                  <text:number>2.</text:number>
                  <text:p text:style-name="al">De machtiging respectievelijk volmacht is beperkt tot het verrichten van de volgende (rechts)handelingen.</text:p>
                </text:list-item>
              </text:list>
              <text:p text:style-name="al"/>
              <text:p text:style-name="al">Portefeuillehoudersoverleg mobiliteit:</text:p>
              <text:list text:style-name="id1-3-2-2-5-3-7">
                <text:list-item text:style-override="id1-3-2-2-5-3-7-1">
                  <text:number>a.</text:number>
                  <text:p text:style-name="al">Het samenstellen en wijzigen van het jaarplan;</text:p>
                </text:list-item>
                <text:list-item text:style-override="id1-3-2-2-5-3-7-2">
                  <text:number>b.</text:number>
                  <text:p text:style-name="al">Het inbrengen van de wensen van partijen in de Programmaraad SmartwayZ.Nl.</text:p>
                </text:list-item>
              </text:list>
              <text:p text:style-name="al"/>
              <text:p text:style-name="al">Programmabureau:</text:p>
              <text:list text:style-name="id1-3-2-2-5-3-10">
                <text:list-item text:style-override="id1-3-2-2-5-3-10-1">
                  <text:number>1.</text:number>
                  <text:p text:style-name="al">Het uitdragen van de belangen van partijen in andere relevante gremia;</text:p>
                </text:list-item>
              </text:list>
              <text:p text:style-name="al"/>
            </text:section>
            <text:section text:name="artikel_id1-3-2-2-5-4" text:style-name="artikel">
              <text:p text:style-name="artikel_kop_titel"><text:span text:style-name="artikel_kop_label">Artikel</text:span> <text:span text:style-name="artikel_kop_nr">26</text:span> Verhouding partijen onderling</text:p>
              <text:p text:style-name="al"/>
              <text:list text:style-name="id1-3-2-2-5-4-3">
                <text:list-item text:style-override="id1-3-2-2-5-4-3">
                  <text:number>1.</text:number>
                  <text:p text:style-name="al">Partijen spreken elkaar onderling aan op het uitvoeren van projecten waaraan zij deelnemen c.q. de rechten en verplichtingen die daaruit voortvloeien. Zo nodig sluiten zij hierover een overeenkomst af. In ieder geval nemen zij geen tegenstrijdige besluiten over hetzelfde onderwerp.</text:p>
                </text:list-item>
                <text:list-item text:style-override="id1-3-2-2-5-4-4">
                  <text:number>2.</text:number>
                  <text:p text:style-name="al">Deze overeenkomst mag niet in strijd zijn met bestaande (samenwerkings)afspraken tussen de colleges en gemeenteraden van de Metropool regio Eindhoven-gemeenten c.q. reeds gesloten overeenkomsten. Mocht daarvan sprake zijn dan blijven de bepalingen van de onderhavige overeenkomst buiten toepass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ige-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7</text:span> Wijziging </text:p>
              <text:list text:style-name="id1-3-2-2-6-3-2">
                <text:list-item text:style-override="id1-3-2-2-6-3-2">
                  <text:number/>
                  <text:p text:style-name="al"/>
                </text:list-item>
                <text:list-item text:style-override="id1-3-2-2-6-3-3">
                  <text:number>1.</text:number>
                  <text:p text:style-name="al">Partijen kunnen in overeenstemming met elkaar en na verkregen toestemming van hun gemeenteraden, besluiten tussentijds wijzigingen aan te brengen in deze overeenkomst en in de daarop gebaseerde samenwerkingsafspraken. </text:p>
                </text:list-item>
                <text:list-item text:style-override="id1-3-2-2-6-3-4">
                  <text:number>2.</text:number>
                  <text:p text:style-name="al">Elke partij kan de andere partijen schriftelijk verzoeken de overeenkomst te wijzigen. </text:p>
                </text:list-item>
                <text:list-item text:style-override="id1-3-2-2-6-3-5">
                  <text:number>3.</text:number>
                  <text:p text:style-name="al">Partijen treden met elkaar in overleg binnen één maand na ontvangst van het verzoek als bedoeld in het tweede lid.</text:p>
                </text:list-item>
              </text:list>
              <text:p text:style-name="al"/>
            </text:section>
            <text:section text:name="artikel_id1-3-2-2-6-4" text:style-name="artikel">
              <text:p text:style-name="artikel_kop_titel"><text:span text:style-name="artikel_kop_label">Artikel</text:span> <text:span text:style-name="artikel_kop_nr">28</text:span> Toetreding</text:p>
              <text:p text:style-name="al"/>
              <text:list text:style-name="id1-3-2-2-6-4-3">
                <text:list-item text:style-override="id1-3-2-2-6-4-3">
                  <text:number>1.</text:number>
                  <text:p text:style-name="al">Toetreding van een bestuursorgaan tot deze overeenkomst vindt plaats op voorwaarde dat partijen daarmee unaniem instemmen.</text:p>
                </text:list-item>
                <text:list-item text:style-override="id1-3-2-2-6-4-4">
                  <text:number>2.</text:number>
                  <text:p text:style-name="al">Het Portefeuillehoudersoverleg mobiliteit brengt binnen 3 maanden nadat zij kennis heeft genomen van de toetredingswens, advies uit aan partijen over de gevolgen van de toetreding voor de samenwerking.</text:p>
                </text:list-item>
                <text:list-item text:style-override="id1-3-2-2-6-4-5">
                  <text:number>3.</text:number>
                  <text:p text:style-name="al">Toetreding vindt plaats met ingang van 1 januari van het jaar volgende op dat waarin het college van de toetredende gemeente daartoe met toestemming van zijn gemeenteraad heeft besloten, door partijen is vastgesteld dat de toetredende partij voldoet aan de eventueel aan de toetreding verbonden voorwaarden en de voor toetreding noodzakelijke wijziging van de overeenkomst in werking is getreden.</text:p>
                </text:list-item>
              </text:list>
              <text:p text:style-name="al"/>
            </text:section>
            <text:section text:name="artikel_id1-3-2-2-6-5" text:style-name="artikel">
              <text:p text:style-name="artikel_kop_titel"><text:span text:style-name="artikel_kop_label">Artikel</text:span> <text:span text:style-name="artikel_kop_nr">29</text:span> Uittreding</text:p>
              <text:p text:style-name="al"/>
              <text:list text:style-name="id1-3-2-2-6-5-3">
                <text:list-item text:style-override="id1-3-2-2-6-5-3">
                  <text:number>1.</text:number>
                  <text:p text:style-name="al">Elke partij of een nadien toegetreden partij heeft het recht bij aanvang van elke nieuwe bestuursperiode te besluiten uit de overeenkomst te treden door schriftelijke opzegging, gericht aan het Portefeuillehoudersoverleg mobiliteit. Partijen onderkennen dat voor opzegging c.q. uittreding toestemming van de eigen gemeenteraad vereist is.</text:p>
                </text:list-item>
                <text:list-item text:style-override="id1-3-2-2-6-5-4">
                  <text:number>2.</text:number>
                  <text:p text:style-name="al">Het Portefeuillehoudersoverleg mobiliteit brengt binnen 3 maanden na ontvangst van de schriftelijke wens tot uittreding, advies uit aan partijen over de gevolgen van de opzegging voor de samenwerking.</text:p>
                </text:list-item>
                <text:list-item text:style-override="id1-3-2-2-6-5-5">
                  <text:number>3.</text:number>
                  <text:p text:style-name="al">Partijen bepalen unaniem wat de gevolgen zijn voor de partij die opzegt. In ieder geval blijven financiële bijdragen aan projecten waaraan een partij zich verbonden heeft en waarvoor de Gemeente Helmond een bijdrage in het kader van de Subsidieregeling Bereikbaarheidsakkoord Zuidoost-Brabant 2017-2030 heeft toegekend, verschuldigd totdat het project is afgerond. Partijen kunnen gezamenlijk anders besluiten.</text:p>
                </text:list-item>
                <text:list-item text:style-override="id1-3-2-2-6-5-6">
                  <text:number>4.</text:number>
                  <text:p text:style-name="al">Verder verliest een opzeggende partij iedere aanspraak op nieuwe cofinanciering vanuit de zojuist genoemde subsidieregeling vanaf het moment dat zij geen partij meer is van deze samenwerkingsovereenkomst. </text:p>
                </text:list-item>
                <text:list-item text:style-override="id1-3-2-2-6-5-7">
                  <text:number>5.</text:number>
                  <text:p text:style-name="al">Opzeggen kan alleen per 1 januari van een kalenderjaar dat volgt op de datum van ontvangst van de opzegging.</text:p>
                </text:list-item>
              </text:list>
              <text:p text:style-name="al"/>
            </text:section>
            <text:section text:name="artikel_id1-3-2-2-6-6" text:style-name="artikel">
              <text:p text:style-name="artikel_kop_titel"><text:span text:style-name="artikel_kop_label">Artikel</text:span> <text:span text:style-name="artikel_kop_nr">30</text:span> Geschillenbeslechting</text:p>
              <text:p text:style-name="al"/>
              <text:p text:style-name="al">Geschillen over de toepassing van deze samenwerkingsovereenkomst, in de ruimste zin tussen besturen van partijen worden beslecht conform het bepaalde in artikel 28 van de Wet gemeenschappelijke regelingen.</text:p>
              <text:p text:style-name="al"/>
            </text:section>
            <text:section text:name="artikel_id1-3-2-2-6-7" text:style-name="artikel">
              <text:p text:style-name="artikel_kop_titel"><text:span text:style-name="artikel_kop_label">Artikel</text:span> <text:span text:style-name="artikel_kop_nr">31</text:span> Duur overeenkomst</text:p>
              <text:p text:style-name="al"/>
              <text:p text:style-name="al">Deze overeenkomst wordt aangegaan voor de periode tot en met 31 december 2030, waarna deze van rechtswege eindigt.</text:p>
              <text:p text:style-name="al"/>
            </text:section>
            <text:section text:name="artikel_id1-3-2-2-6-8" text:style-name="artikel">
              <text:p text:style-name="artikel_kop_titel"><text:span text:style-name="artikel_kop_label">Artikel</text:span> <text:span text:style-name="artikel_kop_nr">32</text:span> Bekendmaking en inwerkingtreding</text:p>
              <text:p text:style-name="al"/>
              <text:list text:style-name="id1-3-2-2-6-8-3">
                <text:list-item text:style-override="id1-3-2-2-6-8-3">
                  <text:number>1.</text:number>
                  <text:p text:style-name="al">Partijen dragen op de gebruikelijke wijze zorg voor de bekendmaking van de besluiten tot wijziging, opheffing, toetreding en uittreding.</text:p>
                </text:list-item>
                <text:list-item text:style-override="id1-3-2-2-6-8-4">
                  <text:number>2.</text:number>
                  <text:p text:style-name="al">Het college van de gemeente Eindhoven draagt zorg voor bekendmaking van de ondertekende overeenkomst door toezending aan alle partijen en door kennisgeving van de inhoud daarvan in het elektronisch gemeenteblad.</text:p>
                </text:list-item>
                <text:list-item text:style-override="id1-3-2-2-6-8-5">
                  <text:number>3.</text:number>
                  <text:p text:style-name="al">Deze overeenkomst treedt in werking met ingang van de achtste dag na publicatie in het gemeenteblad als bedoeld in het tweede lid.</text:p>
                </text:list-item>
                <text:list-item text:style-override="id1-3-2-2-6-8-6">
                  <text:number>4.</text:number>
                  <text:p text:style-name="al">Deze regeling wijzigt de regeling die met de Samenwerkingsovereenkomst Bereikbaarheidsagenda Zuidoost-Brabant 2017-2030 is getroffen </text:p>
                </text:list-item>
              </text:list>
              <text:p text:style-name="al"/>
            </text:section>
            <text:section text:name="artikel_id1-3-2-2-6-9" text:style-name="artikel">
              <text:p text:style-name="artikel_kop_titel"><text:span text:style-name="artikel_kop_label">Artikel</text:span> <text:span text:style-name="artikel_kop_nr">33</text:span> Citeertitel</text:p>
              <text:p text:style-name="al"/>
              <text:p text:style-name="al">Deze regeling kan worden aangehaald als de Samenwerkingsovereenkomst regionale mobiliteit MRE 2024-2030.</text:p>
              <text:p text:style-name="al"/>
              <text:p text:style-name="al">Aldus overeengekomen te Eindhoven en ondertekend op 25 september 2024,</text:p>
              <text:p text:style-name="al"/>
              <text:p text:style-name="al"/>
            </text:section>
            <text:p text:style-name="hoofdstuk_bottom"/>
          </text:section>
        </text:section>
        <text:section text:name="regeling-sluiting_id1-3-2-3" text:style-name="regeling-sluiting">
          <text:section text:name="ondertekening_id1-3-2-3-1">
            <text:p><text:span text:style-name="functie">De gemeente Asten, namens deze, portefeuillehouder </text:span></text:p>
            <text:p><text:span text:style-name="functie"/></text:p>
            <text:p><text:span text:style-name="functie">De gemeente Bergeijk, namens deze, portefeuillehouder </text:span></text:p>
            <text:p><text:span text:style-name="functie"/></text:p>
            <text:p><text:span text:style-name="functie">De gemeente Best, namens deze, portefeuillehouder </text:span></text:p>
            <text:p><text:span text:style-name="functie"/></text:p>
            <text:p><text:span text:style-name="functie">De gemeente Bladel, namens deze, portefeuillehouder </text:span></text:p>
            <text:p><text:span text:style-name="functie"/></text:p>
            <text:p><text:span text:style-name="functie">De gemeente Cranendonck, namens deze, portefeuillehouder </text:span></text:p>
            <text:p><text:span text:style-name="functie"/></text:p>
            <text:p><text:span text:style-name="functie">De gemeente Deurne, namens deze portefeuillehouder </text:span></text:p>
            <text:p><text:span text:style-name="functie"/></text:p>
            <text:p><text:span text:style-name="functie">De gemeente Eersel, namens deze, portefeuillehouder </text:span></text:p>
            <text:p><text:span text:style-name="functie"/></text:p>
            <text:p><text:span text:style-name="functie">De gemeente Eindhoven, namens deze, portefeuillehouder </text:span></text:p>
            <text:p><text:span text:style-name="functie"/></text:p>
            <text:p><text:span text:style-name="functie">De gemeente Geldrop-Mierlo namens deze, portefeuillehouder </text:span></text:p>
            <text:p><text:span text:style-name="functie"/></text:p>
            <text:p><text:span text:style-name="functie">De gemeente Gemert-Bakel, namens deze, portefeuillehouder </text:span></text:p>
            <text:p><text:span text:style-name="functie"/></text:p>
            <text:p><text:span text:style-name="functie">De gemeente Heeze-Leende, namens deze, portefeuillehouder </text:span></text:p>
            <text:p><text:span text:style-name="functie"/></text:p>
            <text:p><text:span text:style-name="functie">De gemeente Helmond, namens deze, portefeuillehouder </text:span></text:p>
            <text:p><text:span text:style-name="functie"/></text:p>
            <text:p><text:span text:style-name="functie">De gemeente Laarbeek, namens deze, portefeuillehouder </text:span></text:p>
            <text:p><text:span text:style-name="functie"/></text:p>
            <text:p><text:span text:style-name="functie">De gemeente Nuenen c.a., namens deze, portefeuillehouder </text:span></text:p>
            <text:p><text:span text:style-name="functie"/></text:p>
            <text:p><text:span text:style-name="functie">De gemeente Oirschot, namens deze, portefeuillehouder </text:span></text:p>
            <text:p><text:span text:style-name="functie"/></text:p>
            <text:p><text:span text:style-name="functie">De gemeente Reusel-de Mierden, namens deze, portefeuillehouder </text:span></text:p>
            <text:p><text:span text:style-name="functie"/></text:p>
            <text:p><text:span text:style-name="functie">De gemeente Someren, namens deze, portefeuillehouder </text:span></text:p>
            <text:p><text:span text:style-name="functie"/></text:p>
            <text:p><text:span text:style-name="functie">De gemeente Son en Breugel, namens deze, portefeuillehouder </text:span></text:p>
            <text:p><text:span text:style-name="functie"/></text:p>
            <text:p><text:span text:style-name="functie">De gemeente Valkenswaard, namens deze, portefeuillehouder </text:span></text:p>
            <text:p><text:span text:style-name="functie"/></text:p>
            <text:p><text:span text:style-name="functie">De gemeente Veldhoven, namens deze, portefeuillehouder </text:span></text:p>
            <text:p><text:span text:style-name="functie"/></text:p>
            <text:p><text:span text:style-name="functie">De gemeente Waalre, namens deze, portefeuillehouder </text:span></text:p>
          </text:section>
        </text:section>
        <text:section text:name="bijlage_id1-3-2-4" text:style-name="bijlage">
          <text:p text:style-name="bijlage_top"/>
          <text:p text:style-name="artikel_kop_titel"><text:span text:style-name="label">Bijlage</text:span> <text:span text:style-name="nr">I: Doorontwikkelrichtingen</text:span> </text:p>
          <text:p text:style-name="al"/>
          <text:p text:style-name="al">Tijdens het tot stand komen van het de onderhavige Samenwerkingsovereenkomst zijn een aantal doorontwikkelrichtingen geïdentificeerd, het gaat om:</text:p>
          <text:p text:style-name="al"/>
          <text:list text:style-name="id1-3-2-4-5">
            <text:list-item text:style-override="id1-3-2-4-5-1">
              <text:number>a.</text:number>
              <text:p text:style-name="al">Doorontwikkeling op de organisatie van de uitvoering. O.a. aansluiting bij de wens om de uitvoering van regio brede projecten (in huur en middelen Brianport Bereikbaar) in de toekomst te laten lopen via het programmabureau. Ook voor route gebonden projecten is centralisatie van de uitvoering gewenst. In het verleden is de wens geuit om een team van “versnellers” te hebben die snel en tijdelijk bij gemeenten kunnen helpen om route gebonden projecten ook daadwerkelijk te realiseren. De behoefte, uitwerking en haalbaarheid hiervan moeten worden onderzocht. </text:p>
            </text:list-item>
            <text:list-item text:style-override="id1-3-2-4-5-2">
              <text:number>b.</text:number>
              <text:p text:style-name="al">Incorporeren van de taken van de deelregio coördinator in het programmabureau voor 1 januari 2025, tenzij er uit de evaluatie zwaarwegende argumenten komen om deze doorontwikkeling niet door te zetten. Deelregio’s kunnen voor deze datum ten alle tijden kiezen om de taken van hun coördinator onder te brengen bij het programmabureau. Hierover worden op dat moment wederzijdse werkafspraken gemaakt. </text:p>
            </text:list-item>
            <text:list-item text:style-override="id1-3-2-4-5-3">
              <text:number>c.</text:number>
              <text:p text:style-name="al">Doorontwikkeling op de rol van het programmabureau als fondsbeheerder: op dit moment lopen de financiële stromen voor de bereikbaarheidsagenda via de Helmondse begroting. Het kan wenselijk zijn dit via de MRE te laten lopen en de MRE de middelen en de subsidieverstrekking te laten organiseren. De behoefte, uitwerking en haalbaarheid hiervan moeten worden onderzocht. </text:p>
            </text:list-item>
            <text:list-item text:style-override="id1-3-2-4-5-4">
              <text:number>d.</text:number>
              <text:p text:style-name="al">Doorontwikkeling toevoeging de toekomstige opgaven: het streven is erop gericht het programmabureau zo in te richten dat het (qua functiehuis en de samenstelling) ook toekomstige opgaven kan faciliteren. Naar alle waarschijnlijkheid zullen vanaf medio 2024 ook het faciliteren van de administratieve en bestuurlijke processen die horen bij het de Brainportdeal zoals gesloten bij het BO MIRT van 9 november 2022 door het programmabureau regionale mobiliteit gefaciliteerd worden. De directeur van het MRE en het programmabureau mobiliteit wordt gevraagd deze doorontwikkeling vorm te gev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91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1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1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6/xml/MC-DRP-InstellingGR-Web-CB.xml</meta:user-defined>
    <meta:user-defined meta:name="OVERHEID.Gemeente/DC.creator">Eindhoven</meta:user-defined>
    <meta:user-defined meta:name="OVERHEID.Informatietype/DC.type">officiële publicatie</meta:user-defined>
    <meta:user-defined meta:name="OVERHEIDop.Rubriek/DC.type">gemeenschappelijke regeling</meta:user-defined>
    <meta:user-defined meta:name="OVERHEID.Gemeente/OVERHEID.authority">Eindhoven</meta:user-defined>
    <meta:user-defined meta:name="OVERHEID.Gemeente/DCTERMS.publisher">Eindhoven</meta:user-defined>
    <meta:user-defined meta:name="OVERHEID.TaxonomieBeleidsagendaDecentraal/OVERHEID.category">Verkeer | Organisatie en beleid</meta:user-defined>
    <meta:user-defined meta:name="DC.source">Onbekend</meta:user-defined>
    <meta:user-defined meta:name="DCTERMS.alternative">Samenwerkingsovereenkomst regionale mobiliteit Metropoolregio Eindhoven 2024-2030</meta:user-defined>
    <dc:language>nl</dc:language>
    <meta:user-defined meta:name="OVERHEIDop.locatietype/OVERHEIDop.gebiedsmarkering">Gemeente</meta:user-defined>
    <meta:user-defined meta:name="DC.title">Samenwerkingsovereenkomst regionale mobiliteit Metropoolregio Eindhoven 2024-2030</meta:user-defined>
    <meta:user-defined meta:name="DCTERMS.W3CDTF/DCTERMS.available">2025-02-11</meta:user-defined>
    <meta:user-defined meta:name="DCTERMS.W3CDTF/OVERHEIDop.jaargang">2025</meta:user-defined>
    <meta:user-defined meta:name="OVERHEIDop.publicationIssue">55914</meta:user-defined>
    <meta:user-defined meta:name="OVERHEIDop.betreftRegeling">CVDR735346_1</meta:user-defined>
    <meta:user-defined meta:name="OVERHEIDop.GmbID/DC.identifier">gmb-2025-55914</meta:user-defined>
    <meta:user-defined meta:name="xs:date/OVERHEIDop.startdatum">2024-09-25</meta:user-defined>
    <meta:user-defined meta:name="xs:date/OVERHEIDop.einddatum">2031-01-01</meta:user-defined>
    <meta:user-defined meta:name="OVERHEIDop.versieInformatie"/>
  </office:meta>
</office:document-meta>
</file>