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 Haar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er Haarstraat ter hoogte van nummer: 23 in Amsterdam</text:p>
            <text:p text:style-name="common-al">Looptijd :20-01-2026 t/m 20-01-2026</text:p>
            <text:p text:style-name="common-al">Verzonden naar aanvrager op: 17-12-2025</text:p>
            <text:p text:style-name="common-al">Kenmerk gemeente: Z/25/3061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9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3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934</meta:user-defined>
    <meta:user-defined meta:name="DCTERMS.abstract">TVM 6 parkeervak,Ter Haarstraat 23 F 1053LH, 20 januari 2026, Ter Haarstraat ter hoogte van nummer: 23</meta:user-defined>
    <dc:language>nl</dc:language>
    <meta:user-defined meta:name="OVERHEIDop.locatietype/OVERHEIDop.gebiedsmarkering">Punt</meta:user-defined>
    <meta:user-defined meta:name="DC.title">Besluit apv vergunning Verleend - Ter Haarstraat ter hoogte van nummer: 23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37</meta:user-defined>
    <meta:user-defined meta:name="OVERHEIDop.GmbID/DC.identifier">gmb-2025-559137</meta:user-defined>
    <meta:user-defined meta:name="OVERHEIDop.versieInformatie"/>
  </office:meta>
</office:document-meta>
</file>