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athweg ong, Broekhuizenvorst (BHZ01 E 782 ), aangevraagde Omgevingsvergunning (6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 met bijgebouw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91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708</meta:user-defined>
    <meta:user-defined meta:name="DCTERMS.abstract">Betreft: Aanvraag op locatie Roathweg ong, Broekhuizenvorst (BHZ01 E 782 )</meta:user-defined>
    <dc:language>nl</dc:language>
    <meta:user-defined meta:name="OVERHEIDop.locatietype/OVERHEIDop.gebiedsmarkering">Vlak</meta:user-defined>
    <meta:user-defined meta:name="DC.title">Roathweg ong, Broekhuizenvorst (BHZ01 E 782 ), aangevraagde Omgevingsvergunning (6 februari 2025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913</meta:user-defined>
    <meta:user-defined meta:name="OVERHEIDop.GmbID/DC.identifier">gmb-2025-55913</meta:user-defined>
    <meta:user-defined meta:name="OVERHEIDop.versieInformatie"/>
  </office:meta>
</office:document-meta>
</file>