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melding klein evenement – Drooghe Bol 1004,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</text:p>
            <text:p text:style-name="common-al">Melding klein evenement</text:p>
            <text:p text:style-name="common-al">De Burgemeester van Den Helder maakt bekend, dat hij toestemming heeft gegeven voor het mogen houden van:</text:p>
            <text:p text:style-name="common-al">Carnavalsoptocht door leerlingen rkbs De Hofstee, Drooghe Bol 1004, Julianadorp. Route door Julianadorp</text:p>
            <text:p text:style-name="common-al">Datum evenement: 28 februari 2025</text:p>
            <text:p text:style-name="common-al">Zaaknummer: 298222</text:p>
            <text:p text:style-name="common-al">Niet eens met dit besluit?</text:p>
            <text:p text:style-name="common-al">Het indienen van een bezwaar- en/of beroepschrift is hierbij niet van toepass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5912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12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12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6/xml/MC-DRP-Meld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Gemeente Den Helder – melding klein evenement – Drooghe Bol 1004, Julianadorp</meta:user-defined>
    <meta:user-defined meta:name="DCTERMS.W3CDTF/DCTERMS.available">2025-02-11</meta:user-defined>
    <meta:user-defined meta:name="DCTERMS.W3CDTF/OVERHEIDop.jaargang">2025</meta:user-defined>
    <meta:user-defined meta:name="OVERHEIDop.publicationIssue">55912</meta:user-defined>
    <meta:user-defined meta:name="OVERHEIDop.GmbID/DC.identifier">gmb-2025-55912</meta:user-defined>
    <meta:user-defined meta:name="OVERHEIDop.versieInformatie"/>
  </office:meta>
</office:document-meta>
</file>