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nhuiz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Venhuizenstraat ter hoogte van nummer: 25 in Amsterdam</text:p>
            <text:p text:style-name="common-al">Looptijd :12-01-2026 t/m 03-04-2026</text:p>
            <text:p text:style-name="common-al">Verzonden naar aanvrager op: 17-12-2025</text:p>
            <text:p text:style-name="common-al">Kenmerk gemeente: Z/25/3061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7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1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783</meta:user-defined>
    <meta:user-defined meta:name="DCTERMS.abstract">TVM parkeervak,Object,Venhuizenstraat 25 1023VE, 20260112, Venhuizenstraat ter hoogte van nummer: 25</meta:user-defined>
    <dc:language>nl</dc:language>
    <meta:user-defined meta:name="OVERHEIDop.locatietype/OVERHEIDop.gebiedsmarkering">Punt</meta:user-defined>
    <meta:user-defined meta:name="DC.title">Besluit apv vergunning Verleend - Venhuizenstraat ter hoogte van nummer: 25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13</meta:user-defined>
    <meta:user-defined meta:name="OVERHEIDop.GmbID/DC.identifier">gmb-2025-559113</meta:user-defined>
    <meta:user-defined meta:name="OVERHEIDop.versieInformatie"/>
  </office:meta>
</office:document-meta>
</file>