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73 in Amsterdam</text:p>
            <text:p text:style-name="common-al">Looptijd :07-01-2026 t/m 07-01-2026</text:p>
            <text:p text:style-name="common-al">Verzonden naar aanvrager op: 17-12-2025</text:p>
            <text:p text:style-name="common-al">Kenmerk gemeente: Z/25/3061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54</meta:user-defined>
    <meta:user-defined meta:name="DCTERMS.abstract">TVM parkeervak,Valeriusstraat 173 H 1075EW, 20260107, Valeriusstraat ter hoogte van nummer: 17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73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00</meta:user-defined>
    <meta:user-defined meta:name="OVERHEIDop.GmbID/DC.identifier">gmb-2025-559100</meta:user-defined>
    <meta:user-defined meta:name="OVERHEIDop.versieInformatie"/>
  </office:meta>
</office:document-meta>
</file>