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uise Wentstraat ter hoogte van nummer: 2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Louise Wentstraat ter hoogte van nummer: 200 in Amsterdam</text:p>
            <text:p text:style-name="common-al">Looptijd :05-01-2026 t/m 24-04-2026</text:p>
            <text:p text:style-name="common-al">Verzonden naar aanvrager op: 17-12-2025</text:p>
            <text:p text:style-name="common-al">Kenmerk gemeente: Z/25/30611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11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9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9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9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117</meta:user-defined>
    <meta:user-defined meta:name="DCTERMS.abstract">TVM parkeervak,Object,Louise Wentstraat 200 1018MS, 20260105, Louise Wentstraat ter hoogte van nummer: 200</meta:user-defined>
    <dc:language>nl</dc:language>
    <meta:user-defined meta:name="OVERHEIDop.locatietype/OVERHEIDop.gebiedsmarkering">Punt</meta:user-defined>
    <meta:user-defined meta:name="DC.title">Besluit apv vergunning Verleend - Louise Wentstraat ter hoogte van nummer: 200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99</meta:user-defined>
    <meta:user-defined meta:name="OVERHEIDop.GmbID/DC.identifier">gmb-2025-559099</meta:user-defined>
    <meta:user-defined meta:name="OVERHEIDop.versieInformatie"/>
  </office:meta>
</office:document-meta>
</file>