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Kostverlorenkade ter hoogte van nummer: 39 in Amsterdam</text:p>
            <text:p text:style-name="common-al">Looptijd :24-12-2025 t/m 27-02-2026</text:p>
            <text:p text:style-name="common-al">Verzonden naar aanvrager op: 17-12-2025</text:p>
            <text:p text:style-name="common-al">Kenmerk gemeente: Z/25/3061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3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90</meta:user-defined>
    <meta:user-defined meta:name="DCTERMS.abstract">Object,Derde Kostverlorenkade 39 H 1054TS, 24 december t/m 27 februari 2026, Derde Kostverlorenkade ter hoogte van nummer: 39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3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96</meta:user-defined>
    <meta:user-defined meta:name="OVERHEIDop.GmbID/DC.identifier">gmb-2025-559096</meta:user-defined>
    <meta:user-defined meta:name="OVERHEIDop.versieInformatie"/>
  </office:meta>
</office:document-meta>
</file>