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straat ter hoogte van nummer: 205 in Amsterdam</text:p>
            <text:p text:style-name="common-al">Looptijd :29-12-2025 t/m 30-12-2025</text:p>
            <text:p text:style-name="common-al">Verzonden naar aanvrager op: 17-12-2025</text:p>
            <text:p text:style-name="common-al">Kenmerk gemeente: Z/25/3061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3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18</meta:user-defined>
    <meta:user-defined meta:name="DCTERMS.abstract">Object,Van Beuningenstraat 205 H 1051XR, 29 december t/m 30 december 2025, Van Beuningenstraat ter hoogte van nummer: 205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20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6</meta:user-defined>
    <meta:user-defined meta:name="OVERHEIDop.GmbID/DC.identifier">gmb-2025-559086</meta:user-defined>
    <meta:user-defined meta:name="OVERHEIDop.versieInformatie"/>
  </office:meta>
</office:document-meta>
</file>