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ormerveerstraat 15C-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mogen houden van event Wormerveer Verbindt! ter hoogte van Wormerveerstraat 15C-8 in AMSTERDAM</text:p>
            <text:p text:style-name="common-al">Datum van: 14-02-2026</text:p>
            <text:p text:style-name="common-al">Datum t/m: 14-02-2026</text:p>
            <text:p text:style-name="common-al">Tijd van: 12:00</text:p>
            <text:p text:style-name="common-al">Tijd tot: 17:00</text:p>
            <text:p text:style-name="common-al">Bezoekers drukste moment: 235</text:p>
            <text:p text:style-name="common-al">Activiteiten: De bezoekers van Wormerveer Verbindt! kunnen verschillende dingen doen, zoals het aangaan van een gesprek met elkaar in de straat of aan de tekentafel (die representatief staat voor de mensen uit de buurt, op basis van wat zij opschrijven en tekenen)</text:p>
            <text:p text:style-name="common-al">Ontvangen op: 08-12-2025</text:p>
            <text:p text:style-name="common-al">Kenmerk gemeente: Z/25/3057799</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07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7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7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3057799</meta:user-defined>
    <meta:user-defined meta:name="DCTERMS.abstract">Aanvraag voor een evenementenvergunning ter hoogte van adres Wormerveerstraat 15C-8 in AMSTERDAM</meta:user-defined>
    <dc:language>nl</dc:language>
    <meta:user-defined meta:name="OVERHEIDop.locatietype/OVERHEIDop.gebiedsmarkering">Punt</meta:user-defined>
    <meta:user-defined meta:name="DC.title">Aanvraag evenementenvergunning Wormerveerstraat 15C-8 in AMSTERDAM</meta:user-defined>
    <meta:user-defined meta:name="DCTERMS.W3CDTF/DCTERMS.available">2025-12-22</meta:user-defined>
    <meta:user-defined meta:name="DCTERMS.W3CDTF/OVERHEIDop.jaargang">2025</meta:user-defined>
    <meta:user-defined meta:name="OVERHEIDop.publicationIssue">559078</meta:user-defined>
    <meta:user-defined meta:name="OVERHEIDop.GmbID/DC.identifier">gmb-2025-559078</meta:user-defined>
    <meta:user-defined meta:name="OVERHEIDop.versieInformatie"/>
  </office:meta>
</office:document-meta>
</file>