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brandscheiding, Sint Jacobstraat 3  en Rommelhaven 2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int Jacobstraat 3  en Rommelhaven 2 te Harlingen,  het aanbrengen van een brandscheiding, ontvangen: 17 december 2025. De aanvraag is geregistreerd onder zaaknummer Z2025-0116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90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4</meta:user-defined>
    <meta:user-defined meta:name="DCTERMS.abstract">Betreft: Aanvraag op locatie Sint Jacobstraat 3  en Rommelhaven 2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een brandscheiding, Sint Jacobstraat 3  en Rommelhaven 2 te Harlingen</meta:user-defined>
    <meta:user-defined meta:name="DCTERMS.W3CDTF/DCTERMS.available">2025-12-22</meta:user-defined>
    <meta:user-defined meta:name="DCTERMS.W3CDTF/OVERHEIDop.jaargang">2025</meta:user-defined>
    <meta:user-defined meta:name="OVERHEIDop.publicationIssue">559051</meta:user-defined>
    <meta:user-defined meta:name="OVERHEIDop.GmbID/DC.identifier">gmb-2025-559051</meta:user-defined>
    <meta:user-defined meta:name="OVERHEIDop.versieInformatie"/>
  </office:meta>
</office:document-meta>
</file>