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31e772-3423-431f-91d5-87ad6c471b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text:list-style style:name="id1-3-2-2-1-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Parade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leiding</text:span>
          </text:p>
            <text:p text:style-name="common-al">Op zondag 28 juni 2026 zal het evenement “Parade 2026” plaatsvinden in Brunssum. Voor het evenement is het noodzakelijk meerdere wegen/wegvakken in Brunssum af te sluiten. Het evenement (inclusief op- en afbouw) zal plaatsvinden van 17 juni 2026,07:00 uur t/m 03 juli 2026,17:00 uur. Om deze redenen wordt voor deze tijdelijke verkeersmaatregel een verkeersbesluit genomen.</text:p>
            <text:p text:style-name="common-al">
            <text:span text:style-name="nadrukvet">Juridisch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ingen</text:span>
          </text:p>
            <text:p text:style-name="common-al">De volgende overwegingen liggen ten grondslag aan dit verkeersbesluit:</text:p>
            <text:p text:style-name="common-al">
            <text:span text:style-name="nadrukvet">Op- en afbreekwerkzaamheden</text:span>
          </text:p>
            <text:list text:style-name="id1-3-2-2-1-9">
              <text:list-item text:style-override="id1-3-2-2-1-9-1">
                <text:number>•</text:number>
                <text:p text:style-name="al">Het afsluiten van het wegvak Doorvaartstraat, gelegen tussen de Pastoor Savelbergstraat en de Prins Bernhardstraat, van 17 juni 2026, 07.00 uur t/m 03 juli 2026, 17.00 uur.</text:p>
              </text:list-item>
              <text:list-item text:style-override="id1-3-2-2-1-9-2">
                <text:number>•</text:number>
                <text:p text:style-name="al">Een parkeerverbod in te stellen voor de (haakse) parkeervakken, gelegen tegenover Doorvaartstraat 21 t/m 31, van 17 juni 2026, 07.00 uur t/m 03 juli 2026, 17.00 uur.</text:p>
              </text:list-item>
              <text:list-item text:style-override="id1-3-2-2-1-9-3">
                <text:number>•</text:number>
                <text:p text:style-name="al">Een parkeerverbod in te stellen voor de Ir. Op den Kampstraat, tegenover huisnummer 1 t/m 54 (zijde vijverpark), van 21 juni 2026, 20.00 uur t/m 03 juli 2026, 17.00 uur</text:p>
              </text:list-item>
            </text:list>
            <text:p text:style-name="common-al"/>
            <text:p text:style-name="common-al">
            <text:span text:style-name="nadrukvet">Optocht</text:span>
          </text:p>
            <text:list text:style-name="id1-3-2-2-1-12">
              <text:list-item text:style-override="id1-3-2-2-1-12-1">
                <text:number>•</text:number>
                <text:p text:style-name="al">de wegvakken: Heugerstraat, Rumpenerstraat, Lindeplein, kruising Ir. Op den Kampstraat/Lindeplein, Ir. Op den Kampstraat, Doorvaartstraat volledig af te sluiten, Op zondag 28 juni 2026, van 08.00 uur. t/m 18.00 uur. </text:p>
              </text:list-item>
              <text:list-item text:style-override="id1-3-2-2-1-12-2">
                <text:number>•</text:number>
                <text:p text:style-name="al">Een parkeerverbod in te stellen voor het wegvak Rumpenerstraat 2a t/m 62 en Rumpenerstraat 3 t/m 139, op zondag 28 juni 2026, van 08.00 uur t/m 18.00 uur.</text:p>
              </text:list-item>
              <text:list-item text:style-override="id1-3-2-2-1-12-3">
                <text:number>•</text:number>
                <text:p text:style-name="al">Een parkeerverbod in te stellen voor het wegvak Ir. Op den Kampstraat 1 t/m 52 (zijde flat), op zondag 28 juni 2026, van 08.00 uur t/m 18.00 uur.</text:p>
              </text:list-item>
              <text:list-item text:style-override="id1-3-2-2-1-12-4">
                <text:number>•</text:number>
                <text:p text:style-name="al">De parkeerplaats Lindeplein (P1a en1b) af te sluiten op zondag 28 juni 2026, van 08.00 uur t/m 18.00 uur. </text:p>
              </text:list-item>
              <text:list-item text:style-override="id1-3-2-2-1-12-5">
                <text:number>•</text:number>
                <text:p text:style-name="al">Parkeerplaats Lindeplein 1b te reserveren voor genodigden en mindervaliden.</text:p>
              </text:list-item>
              <text:list-item text:style-override="id1-3-2-2-1-12-6">
                <text:number>•</text:number>
                <text:p text:style-name="al">De laad/losplaatsen, gelegen aan de Vijverlaan 13 t/m 27 op zondag 28 juni 2026 af te sluiten van 08.00 uur t/m 18.00 uur.</text:p>
              </text:list-item>
              <text:list-item text:style-override="id1-3-2-2-1-12-7">
                <text:number>•</text:number>
                <text:p text:style-name="al">De parkeerplaatsen tegenover Vijverlaan 13 t/m 26 (inclusief parkeerplaatsen elektrisch laden) op zondag 28 juni 2026 af te sluiten van 08.00 uur t/m 18.00 uur.</text:p>
              </text:list-item>
              <text:list-item text:style-override="id1-3-2-2-1-12-8">
                <text:number>•</text:number>
                <text:p text:style-name="al">De parkeerplaats bij sporthal Rumpen (hoek Rumpenerstraat/Heugerstraat) af te sluiten op zondag 28 juni 2026, van 08.00 uur t/m 18.00 uur.</text:p>
              </text:list-item>
            </text:list>
            <text:p text:style-name="common-al"/>
            <text:p text:style-name="common-al">
            <text:span text:style-name="nadrukvet">Bussen</text:span>
          </text:p>
            <text:p text:style-name="common-al">Om de veiligheid te garanderen van de deelnemers bij het in- en uitstappen, laden en lossen, verzoekt de organisatie de bussen te laten halteren in de Doorvaartstraat in plaats van de Ir. Op den Kampstraat. De bussen dienen via de Doorvaartstraat naar de Prins Hendriklaan uitrijden. Na het in-uitladen van de deelnemers worden de bussen geparkeerd op de Prins Hendriklaan nabij het Politiebureau.</text:p>
            <text:p text:style-name="common-al"/>
            <text:p text:style-name="common-al">
            <text:span text:style-name="nadrukvet">Overig</text:span>
          </text:p>
            <text:list text:style-name="id1-3-2-2-1-18">
              <text:list-item text:style-override="id1-3-2-2-1-18-1">
                <text:number>•</text:number>
                <text:p text:style-name="al">Hulpdiensten hebben ten alle tijden doorgang en worden niet door de tijdelijke verkeersmaatregelen belet.</text:p>
              </text:list-item>
              <text:list-item text:style-override="id1-3-2-2-1-18-2">
                <text:number>•</text:number>
                <text:p text:style-name="al">Door het inzetten van beroepsverkeersregelaars en evenementenverkeersregelaars in combinatie met afzethekken BM14 voorzien van de borden C1 van de Bijlage 1 RVV 1990 zal de verkeers- en bezoekersstoom geregeld worden.</text:p>
              </text:list-item>
              <text:list-item text:style-override="id1-3-2-2-1-18-3">
                <text:number>•</text:number>
                <text:p text:style-name="al">Het openbaar vervoer zal op de dag van het evenement een omleidingsroute rijden. </text:p>
              </text:list-item>
              <text:list-item text:style-override="id1-3-2-2-1-18-4">
                <text:number>•</text:number>
                <text:p text:style-name="al">De maatregel is noodzakelijk om de (verkeers)veiligheid van de deelnemers en toeschouwers te kunnen garanderen gedurende het evenement.</text:p>
              </text:list-item>
              <text:list-item text:style-override="id1-3-2-2-1-18-5">
                <text:number>•</text:number>
                <text:p text:style-name="al">Dat Zorgcentrum Huize Louise bereikbaar blijft voor bezoekers.</text:p>
              </text:list-item>
              <text:list-item text:style-override="id1-3-2-2-1-18-6">
                <text:number>•</text:number>
                <text:p text:style-name="al">Dat voor evenementen een wegsleepregeling van kracht is.</text:p>
              </text:list-item>
              <text:list-item text:style-override="id1-3-2-2-1-18-7">
                <text:number/>
                <text:p text:style-name="al"/>
              </text:list-item>
            </text:list>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21">
              <text:list-item text:style-override="id1-3-2-2-1-21-1">
                <text:number>A.</text:number>
                <text:p text:style-name="al">Het verzekeren van de veiligheid op de weg;</text:p>
              </text:list-item>
              <text:list-item text:style-override="id1-3-2-2-1-21-2">
                <text:number>B.</text:number>
                <text:p text:style-name="al">Het in stand houden van de weg en het waarborgen van de bruikbaarheid daarvan;</text:p>
              </text:list-item>
            </text:list>
            <text:p text:style-name="common-al"/>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Overeenkomstig artikel 24 van het BABW is met de politie –via het aanspreekpunt Verkeer van het Basisteam Brunssum-Landgraaf- ter zake overleg gepleegd.</text:p>
            <text:p text:style-name="common-al"/>
            <text:p text:style-name="common-al">
            <text:span text:style-name="nadrukvet">Besluiten</text:span>
          </text:p>
            <text:p text:style-name="common-al">Op grond van vorenstaande overwegingen Worldfestival Parade Brunssum in verband met het houden van het evenement, toestemming te verlenen tot het treffen van het de navolgende tijdelijke verkeers- besluiten van 17 juni 2026, 07:00 uur t/m 3 juli 2026,17:00 uur, of zoveel korter of langer voor het evenement benodigd zal zijn:</text:p>
            <text:list text:style-name="id1-3-2-2-1-28">
              <text:list-item text:style-override="id1-3-2-2-1-28-1">
                <text:number>1.</text:number>
                <text:p text:style-name="al">
                <text:span text:style-name="nadrukvet">Opbouw- en afbreekwerkzaamheden</text:span>
              </text:p>
                <text:list text:style-name="id1-3-2-2-1-28-1-3">
                  <text:list-item text:style-override="id1-3-2-2-1-28-1-3-1">
                    <text:number>a.</text:number>
                    <text:p text:style-name="al">
                    <text:span text:style-name="nadrukvet">Ir. Op den Kampstraat</text:span>
                  </text:p>
                    <text:p text:style-name="al">Een parkeerverbod in te stellen voor de parkeerstrook aan de Ir. Op den Kampstraat (aan de zijde van de Vijver), van 21 juni 2026 van 20.00 uur t/m 03 juli 2026, 17.00 uur.</text:p>
                  </text:list-item>
                  <text:list-item text:style-override="id1-3-2-2-1-28-1-3-2">
                    <text:number>b.</text:number>
                    <text:p text:style-name="al">
                    <text:span text:style-name="nadrukvet">Doorvaartstraat</text:span>
                  </text:p>
                    <text:p text:style-name="al">Afsluiten van het wegvak Doorvaartstraat, gelegen tussen de Pastoor Savelbergstraat en de Prins Bernhardstraat, van 17 juni 2026 van 07.00 uur t/m 03 juli 2026, 17.00 uur.</text:p>
                    <text:p text:style-name="al"/>
                  </text:list-item>
                </text:list>
              </text:list-item>
              <text:list-item text:style-override="id1-3-2-2-1-28-2">
                <text:number/>
                <text:p text:style-name="al">Een parkeerverbod in te stellen voor de (haakse) parkeervakken, gelegen tegenover Doorvaartstraat 21 t/m 31, van 17 juni 2026, 08.00 uur t/m 03 juli 2026, 17.00 uur.</text:p>
              </text:list-item>
              <text:list-item text:style-override="id1-3-2-2-1-28-3">
                <text:number>2.</text:number>
                <text:p text:style-name="al">
                <text:span text:style-name="nadrukvet">Tekening</text:span>
              </text:p>
                <text:list text:style-name="id1-3-2-2-1-28-3-3">
                  <text:list-item text:style-override="id1-3-2-2-1-28-3-3-1">
                    <text:number>a.</text:number>
                    <text:p text:style-name="al">De opbouw- en afbraakwerkzaamheden e.e.a. conform tekening met kenmerk: CTV-V-Parade2026, d.d. 26-11-2025 en tekening Parade verkeersmaatregel langdurig.</text:p>
                  </text:list-item>
                </text:list>
              </text:list-item>
              <text:list-item text:style-override="id1-3-2-2-1-28-4">
                <text:number>3.</text:number>
                <text:p text:style-name="al">
                <text:span text:style-name="nadrukvet">Optocht</text:span>
                <text:span text:style-name="nadrukvet">/Parade</text:span>
              </text:p>
                <text:list text:style-name="id1-3-2-2-1-28-4-3">
                  <text:list-item text:style-override="id1-3-2-2-1-28-4-3-1">
                    <text:number>a.</text:number>
                    <text:p text:style-name="al">Het afsluiten van de wegvakken Heugerstraat, Rumpenerstraat, Lindeplein, kruising Ir. Op den Kampstraat/Lindeplein, Ir. Op den Kampstraat, Doorvaartstraat op 28 juni 2026, van 08.00 uur t/m 18.00 uur.</text:p>
                  </text:list-item>
                  <text:list-item text:style-override="id1-3-2-2-1-28-4-3-2">
                    <text:number>b.</text:number>
                    <text:p text:style-name="al">Een parkeerverbod in te stellen voor het wegvak Ir. Op den Kampstraat 1 t/m 52 (zijde flat), op zondag 28 juni 2026, van 08.00 uur t/m 18.00 uur.</text:p>
                  </text:list-item>
                  <text:list-item text:style-override="id1-3-2-2-1-28-4-3-3">
                    <text:number>c.</text:number>
                    <text:p text:style-name="al">Een parkeerverbod in te stellen voor het parkeer- terrein Lindeplein 1b, bij de ingang van het parkeerterrein laagbouw gemeente Brunssum, op 28 juni 2026 van 08.00 uur. t/m 18.00 uur.</text:p>
                  </text:list-item>
                  <text:list-item text:style-override="id1-3-2-2-1-28-4-3-4">
                    <text:number>d.</text:number>
                    <text:p text:style-name="al">Een parkeerverbod in te stellen voor het parkeer- terrein Lindeplein 1a, zijde Vijverstraat, op 28 juni 2026 van 08.00 uur t/m 18.00 uur</text:p>
                  </text:list-item>
                  <text:list-item text:style-override="id1-3-2-2-1-28-4-3-5">
                    <text:number>e.</text:number>
                    <text:p text:style-name="al">Een parkeerverbod in te stellen voor de laad/losvakken gelegen aan de Vijverlaan 13 t/m 27 op zondag 28 juni 2026 van 08.00 uur t/m 18.00 uur.</text:p>
                  </text:list-item>
                  <text:list-item text:style-override="id1-3-2-2-1-28-4-3-6">
                    <text:number>f.</text:number>
                    <text:p text:style-name="al">Een parkeerverbod in te stellen voor de parkeerplaatsen tegenover Vijverlaan 13 t/m 26 (inclusief parkeerplaatsen elektrisch laden) op zondag 28 juni 2026, van 08.00 uur t/m 18.00 uur.</text:p>
                  </text:list-item>
                  <text:list-item text:style-override="id1-3-2-2-1-28-4-3-7">
                    <text:number>g.</text:number>
                    <text:p text:style-name="al">Een parkeerverbod in te stellen voor het wegvak Rumpenerstraat 3 t/m 139 en 2a t/m 60a, op zondag 28 juni 2026, van 08.00 uur t/m 18.00 uur.</text:p>
                  </text:list-item>
                </text:list>
              </text:list-item>
              <text:list-item text:style-override="id1-3-2-2-1-28-5">
                <text:number/>
                <text:p text:style-name="al"/>
              </text:list-item>
              <text:list-item text:style-override="id1-3-2-2-1-28-6">
                <text:number>4.</text:number>
                <text:p text:style-name="al">
                <text:span text:style-name="nadrukvet">Gehandicaptenparkeerplaats</text:span>
              </text:p>
                <text:list text:style-name="id1-3-2-2-1-28-6-3">
                  <text:list-item text:style-override="id1-3-2-2-1-28-6-3-1">
                    <text:number>a.</text:number>
                    <text:p text:style-name="al">Parkeerplaats Lindeplein 1b, in te richten als gehandicaptenparkeerplaats, van 17 juni 2026,07:00 uur t/m 28 juni 2026, 23.59 uur.</text:p>
                  </text:list-item>
                </text:list>
              </text:list-item>
              <text:list-item text:style-override="id1-3-2-2-1-28-7">
                <text:number>5.</text:number>
                <text:p text:style-name="al">
                <text:span text:style-name="nadrukvet">Bussen</text:span>
              </text:p>
                <text:list text:style-name="id1-3-2-2-1-28-7-3">
                  <text:list-item text:style-override="id1-3-2-2-1-28-7-3-1">
                    <text:number>a.</text:number>
                    <text:p text:style-name="al">De bussen van de deelnemers te laten halteren in de Doorvaartstraat, van 25 juni 2026, 07.00 uur t/m 28 juni 2026, 02.00 uur.</text:p>
                  </text:list-item>
                  <text:list-item text:style-override="id1-3-2-2-1-28-7-3-2">
                    <text:number>b.</text:number>
                    <text:p text:style-name="al">De bussen van de deelnemers te laten parkeren op de parkeerstrook bij het politiebureau aan de Prins Hendriklaan, van 25 juni 2026, 07.00 uur t/m 28 juni 2026, 02.00 uur.</text:p>
                  </text:list-item>
                </text:list>
              </text:list-item>
              <text:list-item text:style-override="id1-3-2-2-1-28-8">
                <text:number>6.</text:number>
                <text:p text:style-name="al">
                <text:span text:style-name="nadrukvet">Tekening</text:span>
              </text:p>
                <text:list text:style-name="id1-3-2-2-1-28-8-3">
                  <text:list-item text:style-override="id1-3-2-2-1-28-8-3-1">
                    <text:number>a.</text:number>
                    <text:p text:style-name="al">De optocht e.e.a. conform tekening met kenmerk: CTV-V-Parade2026, d.d. 26-11-2025 en tekening Parade verkeersmaatregel langdurig.</text:p>
                  </text:list-item>
                </text:list>
              </text:list-item>
              <text:list-item text:style-override="id1-3-2-2-1-28-9">
                <text:number>7.</text:number>
                <text:p text:style-name="al">
                <text:span text:style-name="nadrukvet">Wegsleepregeling</text:span>
              </text:p>
                <text:list text:style-name="id1-3-2-2-1-28-9-3">
                  <text:list-item text:style-override="id1-3-2-2-1-28-9-3-1">
                    <text:number>a.</text:number>
                    <text:p text:style-name="al">Tijdens het evenement is de wegsleepregeling gemeente Brunssum van kracht (in werking getreden op 01-07-2004). Daarbij is het een voorwaarde dat ter plaatse voldoende kenbaar is gemaakt dat parkeren niet is toegestaan en dat er voldoende noodzaak is om daadwerkelijk tot wegslepen over te gaan</text:p>
                  </text:list-item>
                </text:list>
              </text:list-item>
              <text:list-item text:style-override="id1-3-2-2-1-28-10">
                <text:number>8.</text:number>
                <text:p text:style-name="al">
                <text:span text:style-name="nadrukvet">Beroepsverkeersregelaars</text:span>
              </text:p>
                <text:list text:style-name="id1-3-2-2-1-28-10-3">
                  <text:list-item text:style-override="id1-3-2-2-1-28-10-3-1">
                    <text:number>a.</text:number>
                    <text:p text:style-name="al">De voorgeschreven verkeersregelaars zullen erop toe moeten zien dat de vrije doorgang van de hulp- diensten (politie, brandweer en ambulance) en bewoners is gewaarborgd.</text:p>
                    <text:p text:style-name="al">Het tijdelijke verkeersbesluit zal worden ingesteld middels het plaatsen van de navolgende verkeersbesluitplichtige bebording: C01,E01, E06, E08d</text:p>
                  </text:list-item>
                </text:list>
              </text:list-item>
              <text:list-item text:style-override="id1-3-2-2-1-28-11">
                <text:number>9.</text:number>
                <text:p text:style-name="al">
                <text:span text:style-name="nadrukvet">Bebording</text:span>
              </text:p>
                <text:list text:style-name="id1-3-2-2-1-28-11-3">
                  <text:list-item text:style-override="id1-3-2-2-1-28-11-3-1">
                    <text:number>a.</text:number>
                    <text:p text:style-name="al">De tijdelijke bebording dient te worden uitgevoerd conform RVV 1990/BABW, klasse II (retro reflecterend), publicatie 96 B CROW en richtlijnen bewegwijzering deel II niet-autosnelwegen, hoofdstuk 6.1 tot en met 6.4;</text:p>
                  </text:list-item>
                </text:list>
              </text:list-item>
              <text:list-item text:style-override="id1-3-2-2-1-28-12">
                <text:number>10.</text:number>
                <text:p text:style-name="al">
                <text:span text:style-name="nadrukvet">Openbare orde</text:span>
              </text:p>
                <text:list text:style-name="id1-3-2-2-1-28-12-3">
                  <text:list-item text:style-override="id1-3-2-2-1-28-12-3-1">
                    <text:number>a.</text:number>
                    <text:p text:style-name="al">Dit besluit is ook genomen voor de openbare orde en leefbaarheid;</text:p>
                  </text:list-item>
                </text:list>
              </text:list-item>
            </text:list>
            <text:p text:style-name="common-al"/>
            <text:p text:style-name="common-al"/>
            <text:p text:style-name="common-al"/>
            <text:p text:style-name="common-al"/>
            <text:p text:style-name="common-al">
            <text:span text:style-name="nadrukvet">Situatietekening</text:span>
          </text:p>
            <text:p text:style-name="common-al">
            <draw:frame><draw:text-box><text:section text:name="plaatje_id1-3-2-2-1-34-1" text:style-name="plaatje">
              <text:p text:style-name="illustratie_id1-3-2-2-1-34-1-1"><draw:frame draw:style-name="illustratie_id1-3-2-2-1-34-1-1" text:anchor-type="paragraph" svg:width="61.7mm" svg:height="88.69999999999999mm"><draw:image xlink:href="Pictures/Afbeelding1if431e772-3423-431f-91d5-87ad6c471bbc.png" xlink:type="simple"/></draw:frame></text:p>
            </text:section></draw:text-box></draw:frame>
          </text:p>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 </text:p>
            <text:p text:style-name="common-al"/>
            <text:p text:style-name="common-al">Brunssum, 30-12-2025 </text:p>
            <text:p text:style-name="common-al">Het college van burgemeester en wethouders van Brunssum, </text:p>
            <text:p text:style-name="common-al">krachtens mandaat, </text:p>
            <text:p text:style-name="common-al"/>
            <text:p text:style-name="common-al">Team verkeer. </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text:p>
            <text:p text:style-name="common-al">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text:p>
            <text:p text:style-name="common-al">In de brief schrijft u:</text:p>
            <text:list text:style-name="id1-3-2-2-1-54">
              <text:list-item text:style-override="id1-3-2-2-1-54-1">
                <text:number>•</text:number>
                <text:p text:style-name="al">uw naam en adres;</text:p>
              </text:list-item>
              <text:list-item text:style-override="id1-3-2-2-1-54-2">
                <text:number>•</text:number>
                <text:p text:style-name="al">de datum waarop u de brief stuurt;</text:p>
              </text:list-item>
              <text:list-item text:style-override="id1-3-2-2-1-54-3">
                <text:number>•</text:number>
                <text:p text:style-name="al">met welk besluit u het niet eens bent;</text:p>
              </text:list-item>
              <text:list-item text:style-override="id1-3-2-2-1-54-4">
                <text:number>•</text:number>
                <text:p text:style-name="al">waarom u het daarmee niet eens bent;</text:p>
              </text:list-item>
              <text:list-item text:style-override="id1-3-2-2-1-54-5">
                <text:number>•</text:number>
                <text:p text:style-name="al">uw handtekening</text:p>
              </text:list-item>
              <text:list-item text:style-override="id1-3-2-2-1-54-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Voor verdere informatie met betrekking tot deze verkeersmaatregel dient u contact op te nemen met de gemeente Brunssum telefoon: 045-5278555</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90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tijdelijke verkeersmaatregel Parade 2026 -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28647 </meta:user-defined>
    <meta:user-defined meta:name="DCTERMS.abstract">Verkeersbesluit tijdelijke verkeersmaatregel Parade 2026</meta:user-defined>
    <meta:user-defined meta:name="OVERHEIDop.verkeersbordcode">C1</meta:user-defined>
    <meta:user-defined meta:name="OVERHEIDop.verkeersbordcode">E1</meta:user-defined>
    <meta:user-defined meta:name="OVERHEIDop.verkeersbordcode">E6</meta:user-defined>
    <dc:language>nl</dc:language>
    <meta:user-defined meta:name="OVERHEIDop.locatietype/OVERHEIDop.gebiedsmarkering">Punt</meta:user-defined>
    <meta:user-defined meta:name="DC.title">Verkeersbesluit tijdelijke verkeersmaatregel Parade 2026.</meta:user-defined>
    <meta:user-defined meta:name="DCTERMS.W3CDTF/DCTERMS.available">2025-12-30</meta:user-defined>
    <meta:user-defined meta:name="OVERHEIDop.externeBijlage">Parade 2026 aangepast_2.2|exb-2025-47368</meta:user-defined>
    <meta:user-defined meta:name="OVERHEIDop.externeBijlage">Parade 2026 langdurig_1.1|exb-2025-47369</meta:user-defined>
    <meta:user-defined meta:name="DCTERMS.W3CDTF/OVERHEIDop.jaargang">2025</meta:user-defined>
    <meta:user-defined meta:name="OVERHEIDop.publicationIssue">559036</meta:user-defined>
    <meta:user-defined meta:name="OVERHEIDop.GmbID/DC.identifier">gmb-2025-559036</meta:user-defined>
    <meta:user-defined meta:name="OVERHEIDop.versieInformatie"/>
  </office:meta>
</office:document-meta>
</file>