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(Hapseweg 4, Sint Huber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Wijzigen van de rundveehouderij </text:p>
            <text:p text:style-name="common-al">Locatie: Hapseweg 4, 5454 NS, Sint Hubert </text:p>
            <text:p text:style-name="common-al">DSO-kenmerk: 2025111200517</text:p>
            <text:p text:style-name="common-al">Zaaknummer:  Z/265791</text:p>
            <text:p text:style-name="common-al">Datum ontvangen:  12 nov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0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791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(Hapseweg 4, Sint Hubert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33</meta:user-defined>
    <meta:user-defined meta:name="OVERHEIDop.GmbID/DC.identifier">gmb-2025-559033</meta:user-defined>
    <meta:user-defined meta:name="OVERHEIDop.versieInformatie"/>
  </office:meta>
</office:document-meta>
</file>