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schuur - De Wieren 57, 9866 TN Lutjegast, Grootegast (GTG00) N 130</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Westerkwartier een aanvraag ontvangen voor het wijzigen van de schuur op locatie De Wieren 57, 9866 TN Lutjegast, Grootegast (GTG00) N 130. De aanvraag is geregistreerd onder zaaknummer 2025014985.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0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8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schuur - De Wieren 57, 9866 TN Lutjegast, Grootegast (GTG00) N 130</meta:user-defined>
    <meta:user-defined meta:name="DCTERMS.W3CDTF/DCTERMS.available">2025-12-22</meta:user-defined>
    <meta:user-defined meta:name="DCTERMS.W3CDTF/OVERHEIDop.jaargang">2025</meta:user-defined>
    <meta:user-defined meta:name="OVERHEIDop.publicationIssue">559032</meta:user-defined>
    <meta:user-defined meta:name="OVERHEIDop.GmbID/DC.identifier">gmb-2025-559032</meta:user-defined>
    <meta:user-defined meta:name="OVERHEIDop.versieInformatie"/>
  </office:meta>
</office:document-meta>
</file>