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 - Melding Besluit activiteiten leefomgeving (Bal) - Frontstraat 2B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de volgende melding hebben ontvangen:</text:p>
            <text:p text:style-name="common-al">Voor:   het opslaan van goederen</text:p>
            <text:p text:style-name="common-al">Locatie:  Frontstraat 2B, 5405 PB Uden</text:p>
            <text:p text:style-name="common-al">DSO-kenmerk:  2025112401705</text:p>
            <text:p text:style-name="common-al">Zaaknummer:  Z/266778</text:p>
            <text:p text:style-name="common-al">Datum ontvangen:  24 november 2025</text:p>
            <text:p text:style-name="common-al">Tegen deze melding kan geen bezwaar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903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3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4/xml/MC-DRP-Omgevmelding-Web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66778</meta:user-defined>
    <dc:language>nl</dc:language>
    <meta:user-defined meta:name="OVERHEIDop.locatietype/OVERHEIDop.gebiedsmarkering">Adres</meta:user-defined>
    <meta:user-defined meta:name="DC.title">Gemeente Maashorst - Melding Besluit activiteiten leefomgeving (Bal) - Frontstraat 2B, Ud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31</meta:user-defined>
    <meta:user-defined meta:name="OVERHEIDop.GmbID/DC.identifier">gmb-2025-559031</meta:user-defined>
    <meta:user-defined meta:name="OVERHEIDop.versieInformatie"/>
  </office:meta>
</office:document-meta>
</file>