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- De Voerman 8 ’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  het lassen van metalen</text:p>
            <text:p text:style-name="common-al">Locatie:  De Voerman 8, 5215 MH, 's-Hertogenbosch</text:p>
            <text:p text:style-name="common-al">DSO-kenmerk:  2025112400528</text:p>
            <text:p text:style-name="common-al">Zaaknummer:  Z/266691</text:p>
            <text:p text:style-name="common-al">Datum ontvangen:  24 nov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903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3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3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691</meta:user-defined>
    <dc:language>nl</dc:language>
    <meta:user-defined meta:name="OVERHEIDop.locatietype/OVERHEIDop.gebiedsmarkering">Adres</meta:user-defined>
    <meta:user-defined meta:name="DC.title">Gemeente 's-Hertogenbosch - Melding Besluit activiteiten leefomgeving (Bal) - De Voerman 8 ’s-Hertogenbosch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30</meta:user-defined>
    <meta:user-defined meta:name="OVERHEIDop.GmbID/DC.identifier">gmb-2025-559030</meta:user-defined>
    <meta:user-defined meta:name="OVERHEIDop.versieInformatie"/>
  </office:meta>
</office:document-meta>
</file>