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bestaande opslag voor odorant aan de Lepelaarsingel 1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Burgemeester en wethouders van de gemeente Vlaardingen hebben op 15 december 2025 een aanvraag voor een omgevingsvergunning ontvangen voor Gasunie Transport Services B.V., aan de Lepelaarsingel 16,  </text:p>
            <text:p text:style-name="common-al">3136 PA te Vlaardingen. De aanvraag betreft voor een bestaande opslag voor odorant.</text:p>
            <text:p text:style-name="common-al"/>
            <text:p text:style-name="tussenkopcur">Inzage</text:p>
            <text:p text:style-name="common-al">Met dit bericht laat Burgemeester en wethouders van de gemeente Vlaardingen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4397301 en/of het verzoeknummer: 202512150169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5902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02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397301 </meta:user-defined>
    <meta:user-defined meta:name="DCTERMS.abstract">B&amp;W hebben aanvraag omgevingsvergunning ontvangen inzake bestaande opslag voor odorant. </meta:user-defined>
    <dc:language>nl</dc:language>
    <meta:user-defined meta:name="OVERHEIDop.locatietype/OVERHEIDop.gebiedsmarkering">Adres</meta:user-defined>
    <meta:user-defined meta:name="DC.title">Kennisgeving aanvraag vergunning voor een bestaande opslag voor odorant aan de Lepelaarsingel 16 te Vlaarding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027</meta:user-defined>
    <meta:user-defined meta:name="OVERHEIDop.GmbID/DC.identifier">gmb-2025-559027</meta:user-defined>
    <meta:user-defined meta:name="OVERHEIDop.versieInformatie"/>
  </office:meta>
</office:document-meta>
</file>