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Besluit omgevingsvergunning reguliere procedure verleend ms. Oslofjordweg 28 en 30, ks. Ibisweg 2 t/m 350 (even), tt. Vasumweg 53 t/m 59B (oneven), mt. Lincolnweg 3A3 t/m 19 en ms. Tarnweg 413 t/m 421 (oneven) en 990 t/m 998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gebouwencomplex (IJ-loods, NDSM-werf, kavel A4: 348 woningen met parkeergarage, fietsenstallingen en commerciële ruimten)</text:p>
            <text:p text:style-name="common-al">Besluit: verleend</text:p>
            <text:p text:style-name="common-al">Besluit verzonden op: 12-12-2025</text:p>
            <text:p text:style-name="common-al">Zaakadres: ms. Oslofjordweg 28 en 30, ks. Ibisweg 2 t/m 350 (even), tt. Vasumweg 53 t/m 59B (oneven), mt. Lincolnweg 3A3 t/m 19 en ms. Tarnweg 413 t/m 421 (oneven) en 990 t/m 998 (even)</text:p>
            <text:p text:style-name="common-al">Zaaknummer: Z2024-042226</text:p>
            <text:p text:style-name="common-al">DSO-nummer: 20241218005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222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42226</meta:user-defined>
    <meta:user-defined meta:name="DCTERMS.abstract">PUBL? het oprichten van een gebouwencomplex (IJ-loods, NDSM-werf, kavel A4: 348 woningen met parkeergarage, fietsenstallingen en commerciële ruimt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Besluit omgevingsvergunning reguliere procedure verleend ms. Oslofjordweg 28 en 30, ks. Ibisweg 2 t/m 350 (even), tt. Vasumweg 53 t/m 59B (oneven), mt. Lincolnweg 3A3 t/m 19 en ms. Tarnweg 413 t/m 421 (oneven) en 990 t/m 998 (even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26</meta:user-defined>
    <meta:user-defined meta:name="OVERHEIDop.GmbID/DC.identifier">gmb-2025-559026</meta:user-defined>
    <meta:user-defined meta:name="OVERHEIDop.versieInformatie"/>
  </office:meta>
</office:document-meta>
</file>