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- ontwerp uitgebreide omgevingsvergunning voor het realiseren van een woonhuis - Slingerweg 79, 1177 AG 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10 lid 1 onder a van de Wabo</text:p>
            <text:p text:style-name="common-al">Onderwerp: uitgebreide omgevingsvergunning Z-456664</text:p>
            <text:p text:style-name="common-al">Plangebied: Slingerweg 79, 1177 AG te Hippolytushoef</text:p>
            <text:p text:style-name="common-al">Doel plan: het realiseren van een woonhuis</text:p>
            <text:p text:style-name="common-al"/>
            <text:p text:style-name="common-al">Ter inzage</text:p>
            <text:p text:style-name="common-al">De ontwerp omgevingsvergunning is als bijlage bij deze publicatie gevoegd. U kunt tevens de ontwerp omgevingsvergunning met de bijbehorende stukken gedurende de inzagetermijn digitaal opvragen bij omgeving@hollandskroon.nl. Wilt u meer informatie? Dan kunt u mailen naar omgeving@hollandskroon.nl of bellen naar telefoonnummer 088 – 321 5000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last-al">Stuur uw zienswijze naar het college van burgemeester en wethouders van gemeente Hollands Kroon, Postbus 8, 1760 AA Anna Paulowna. Vermeld in uw brief het onderwerp: Zienswijze uitgebreide omgevingsvergunning Z-456664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90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664 </meta:user-defined>
    <dc:language>nl</dc:language>
    <meta:user-defined meta:name="OVERHEIDop.locatietype/OVERHEIDop.gebiedsmarkering">Perceel</meta:user-defined>
    <meta:user-defined meta:name="DC.title">Hollands Kroon - week 51- ontwerp uitgebreide omgevingsvergunning voor het realiseren van een woonhuis - Slingerweg 79, 1177 AG te Hippolytushoef</meta:user-defined>
    <meta:user-defined meta:name="OVERHEIDop.datumEindeReactietermijn">2026-01-30</meta:user-defined>
    <meta:user-defined meta:name="OVERHEIDop.TilID/OVERHEIDop.terinzageleggingOP">til-2025-4400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9025</meta:user-defined>
    <meta:user-defined meta:name="OVERHEIDop.GmbID/DC.identifier">gmb-2025-559025</meta:user-defined>
    <meta:user-defined meta:name="OVERHEIDop.versieInformatie"/>
  </office:meta>
</office:document-meta>
</file>