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zoeken om maatwerkvoorschrift (Ba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Tynaarlo maakt bekend op 17 en 24 oktober 2025 vier verzoeken om maatwerkvoorschrift op grond van het Bal te hebben ontvangen:</text:p>
            <text:p text:style-name="common-al">• Groningerstraat 118 te De Punt</text:p>
            <text:p text:style-name="tussenkopcur">Meer informatie</text:p>
            <text:p text:style-name="common-al">Tegen het besluit om maatwerkvoorschrift op te leggen kunnen belanghebbenden, vanaf de dag volgend op de datum van de dag van verzending, zes weken bezwaar maken op grond van de Algemene wet bestuursrecht. Het bezwaarschrift kunt u indienen bij het college van burgemeester en wethouders van de gemeente Tynaarlo, Postbus 5, 9480 AA Vries. In artikel 6:5 van de Algemene wet bestuursrecht is opgenomen waaraan een dergelijk bezwaar moet voldo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5902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02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02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Tynaarlo</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4256</meta:user-defined>
    <dc:language>nl</dc:language>
    <meta:user-defined meta:name="OVERHEIDop.locatietype/OVERHEIDop.gebiedsmarkering">Punt</meta:user-defined>
    <meta:user-defined meta:name="DC.title">Kennisgeving verzoeken om maatwerkvoorschrift (Bal)</meta:user-defined>
    <meta:user-defined meta:name="DCTERMS.W3CDTF/DCTERMS.available">2025-12-19</meta:user-defined>
    <meta:user-defined meta:name="DCTERMS.W3CDTF/OVERHEIDop.jaargang">2025</meta:user-defined>
    <meta:user-defined meta:name="OVERHEIDop.publicationIssue">559021</meta:user-defined>
    <meta:user-defined meta:name="OVERHEIDop.GmbID/DC.identifier">gmb-2025-559021</meta:user-defined>
    <meta:user-defined meta:name="OVERHEIDop.versieInformatie"/>
  </office:meta>
</office:document-meta>
</file>