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NOMM'Z B.V. voor het exploiteren van een kleine snackbar op de locatie Nieuwstraat 2, 2801 G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NOMM'Z B.V. mag een kleine snackbar exploiteren op de locatie Nieuwstraat 2, 2801 GN Gouda.</text:p>
            <text:p text:style-name="common-al">De vergunning is verzonden op 17-12-2025. Het zaaknummer van de vergunning is 1614719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17-1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901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2097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NOMM'Z B.V. voor het exploiteren van een kleine snackbar op de locatie Nieuwstraat 2, 2801 GN Goud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9019</meta:user-defined>
    <meta:user-defined meta:name="OVERHEIDop.GmbID/DC.identifier">gmb-2025-559019</meta:user-defined>
    <meta:user-defined meta:name="OVERHEIDop.versieInformatie"/>
  </office:meta>
</office:document-meta>
</file>