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53-2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airco-units met daarom heen een omkasting</text:p>
            <text:p text:style-name="common-al">Zaakadres: Oranje Nassaulaan 53-2 1075AK Amsterdam</text:p>
            <text:p text:style-name="common-al">Datum ontvangst: 20-10-2025</text:p>
            <text:p text:style-name="common-al">Zaaknummer: Z2025-044478</text:p>
            <text:p text:style-name="common-al">DSO-nummer: 20251020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78</meta:user-defined>
    <meta:user-defined meta:name="DCTERMS.abstract">plaatsen van twee airco-units met daarom heen een omka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53-2 1075AK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9017</meta:user-defined>
    <meta:user-defined meta:name="OVERHEIDop.GmbID/DC.identifier">gmb-2025-559017</meta:user-defined>
    <meta:user-defined meta:name="OVERHEIDop.versieInformatie"/>
  </office:meta>
</office:document-meta>
</file>