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31*"/>
    </style:style>
  </office:automatic-styles>
  <office:body>
    <office:text>
      <text:p text:style-name="new_page_staatscourant"/>
      <text:p text:style-name="single-kop-titel">Verordening tot negende wijziging van de Verordening tot heffing en invordering van leges 2022</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
            <text:p text:style-name="al">vast te stellen de </text:p>
            <text:p text:style-name="al"/>
            <text:p text:style-name="al">
            <text:span text:style-name="nadrukvet">Verordening tot </text:span>
            <text:span text:style-name="nadrukvet">negende</text:span>
            <text:span text:style-name="nadrukvet"> wijziging van de </text:span>
            <text:span text:style-name="nadrukvet">Verordening op de heffing en invordering van </text:span>
            <text:span text:style-name="nadrukvet">leges</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Legesverordening 2022 wordt als volgt gewijzigd:</text:p>
            <text:p text:style-name="al">de bij de legesverordening 2022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als bedoeld in de bij deze wijzigingsverordening behorende tarieventabel is 1 januari 2026.</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Negende wijziging Legesverordening 2022.</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1 december 2025</text:span></text:p>
            <text:p><text:span text:style-name="functie"/></text:p>
            <text:p><text:span text:style-name="functie">de raadsgriffier, de voorzitter,</text:span></text:p>
            <text:p><text:span text:style-name="functie"/></text:p>
            <text:p><text:span text:style-name="functie">C.A.M. Bodewes J. Zwiers</text:span></text:p>
          </text:section>
        </text:section>
        <text:section text:name="bijlage_id1-3-2-4" text:style-name="bijlage">
          <text:p text:style-name="bijlage_top"/>
          <text:p text:style-name="hoofdstuk_kop"><text:span text:style-name="label"/> <text:span text:style-name="nr"/> Tarieventabel, behorende bij de negende wijziging Legesverordening 2022 / tarieven per 1-1-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p text:style-name="table_al">
                    <text:span text:style-name="nadrukvet">Titel 1. Algemene dienstverlening</text:span>
                  </text:p>
                  <text:p text:style-name="table_al"/>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 519,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 977,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is het bepaalde in de laatste alinea van 1.1.1.3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annuleren van een huwelijk / partnerschapsregistratie binnen veertien dagen voor de huwelijksvoltrekking / partnerschapsregistratie bedraagt:</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 520,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wettelijk vastgestelde tarieven). De tarieven zijn te raadplegen op de website www.overheid.nl via de zoekterm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Voor de bezorging binnen Nederland uitgezonderd de Waddeneilanden, van de in de onderdelen 1.2.1 tot 1.2.6 genoemde documenten, de in die onderdelen genoemde leges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8.1</text:span>
                  </text:p>
                </table:table-cell>
                <table:table-cell table:style-name="entry" table:number-rows-spanned="1" table:number-columns-spanned="1">
                  <text:p text:style-name="table_al">in geval van een enkel document op een adres: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2.8.2</text:span>
                  </text:p>
                </table:table-cell>
                <table:table-cell table:style-name="entry" table:number-rows-spanned="1" table:number-columns-spanned="1">
                  <text:p text:style-name="table_al">in geval van gelijktijdige bezorging van meerdere van de in artikel 1.2.8 benoemde documenten, mits gelijktijdig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voor de eerste persoo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8.1.2</text:p>
                </table:table-cell>
                <table:table-cell table:style-name="entry" table:number-rows-spanned="1" table:number-columns-spanned="1">
                  <text:p text:style-name="table_al">voor de volgende persoon op hetzelfde adres per persoo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2">
                  <text:p text:style-name="table_al">
                    <text:span text:style-name="nadrukvet">Hoofdstuk 4. Verstrekkingen in het kader van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een bouwplan, omgevingsplan, herinrichtingsplan, en dergelijke per kopie:</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bag of bgt (object- en/of subjectinformatie), per afschrift, beeldschermafdruk of fotokopie:</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 4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 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 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 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2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 1.64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 16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text:p>
                </table:table-cell>
                <table:table-cell table:style-name="entry" table:number-rows-spanned="1" table:number-columns-spanned="1">
                  <text:p text:style-name="table_al">€ 9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2.1.1: </text:p>
                </table:table-cell>
                <table:table-cell table:style-name="entry" table:number-rows-spanned="1" table:number-columns-spanned="1">
                  <text:p text:style-name="table_al">€ 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text:p>
                </table:table-cell>
                <table:table-cell table:style-name="entry" table:number-rows-spanned="1" table:number-columns-spanned="1">
                  <text:p text:style-name="table_al">€ 4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9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inrijdontheffing voor het voetgangersgebied in het dorp Orvelte:</text:p>
                </table:table-cell>
                <table:table-cell table:style-name="entry" table:number-rows-spanned="1" table:number-columns-spanned="1">
                  <text:p text:style-name="table_al">€ 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 6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 tot het verkrijgen van een vergunning voor een gehandicaptenparkeerplaats:</text:p>
                </table:table-cell>
                <table:table-cell table:style-name="entry" table:number-rows-spanned="1" table:number-columns-spanned="1">
                  <text:p text:style-name="table_al">€ 6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op een bestaande parkeerplaats wordt het bedrag bepaald in 1.12.2 verhoogd met:</text:p>
                </table:table-cell>
                <table:table-cell table:style-name="entry" table:number-rows-spanned="1" table:number-columns-spanned="1">
                  <text:p text:style-name="table_al">€ 34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niet zijnde een bestaande parkeerplaats wordt het bedrag bepaald in 1.12.2 verhoogd met € 341,7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 16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bels en leidingen 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 1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 5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 71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 9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an niet-ingrijpende aard:</text:p>
                </table:table-cell>
                <table:table-cell table:style-name="entry" table:number-rows-spanned="1" table:number-columns-spanned="1">
                  <text:p text:style-name="table_al">€ 1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Het tarief voor de vervaardiging van kopieën van documenten voor informatieverzoeken op grond van de Wet open overheid (Woo) alsmede voor de vervaardiging van kopieën van reeds openbaar gemaakte documenten als bedoeld in artikel 4.5 tweede lid van de Woo, waarbij geldt dat bij een verzoek op grond van artikel 4.1 van de Woo de eerste honderd bedrukte zijden kostenloos z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p papier van A4-formaat, per zijde:</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p papier van A4-formaat in kleur, per zijde:</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op papier van A3-formaat, per zijde:</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op papier van A3-formaat in kleur, per zijde:</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5</text:span>
                  </text:p>
                </table:table-cell>
                <table:table-cell table:style-name="entry" table:number-rows-spanned="1" table:number-columns-spanned="1">
                  <text:p text:style-name="table_al">Als een andere gegevensdrager wordt gebruikt voor de verstrekking van informatie, bedraagt het tarief de redelijke kosten van die gegevensdra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6</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 4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ext:span text:style-name="nadrukvet">
                      <text:span text:style-name="nadrukcur">binnenplanse omgevingsplanactiviteit</text:span>
                    </text:span>: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
                    <text:span text:style-name="nadrukvet">
                      <text:span text:style-name="nadrukcur">binnenplanse omgevingsplanactiviteit bij wijzigingsbevoegdheid of uitwerkingsplicht</text:span>
                    </text:span>: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
                    <text:span text:style-name="nadrukvet">
                      <text:span text:style-name="nadrukcur">buitenplanse omgevingsplanactiviteit</text:span>
                    </text:span>: een activiteit waarvoor het omgevingsplan bepaalt dat een vergunning nodig is, maar het volgens de beoordelingsregels niet mogelijk is de vergunning te verlenen, dan wel een andere activiteit die in strijd is met het omgevings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zijnde een kleine buitenplanse omgevingsplanactiviteit zoals aangeduid in <text:span text:style-name="nadrukvet">bijlage I</text:spa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
                    <text:span text:style-name="nadrukvet">
                      <text:span text:style-name="nadrukcur">kleine buitenplanse omgevingsplanactiviteit</text:span>
                    </text:span>
                    <text:span text:style-name="nadrukvet">: </text:span>een kleine buitenplanse omgevingsplanactiviteit zoals aangeduid in <text:span text:style-name="nadrukvet">bijlage I</text:span>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
                    <text:span text:style-name="nadrukvet">
                      <text:span text:style-name="nadrukcur">geringe wijziging</text:span>
                    </text:span>: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
                    <text:span text:style-name="nadrukvet">
                      <text:span text:style-name="nadrukcur">aanlegkosten</text:span>
                    </text:sp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of raming niet deugdelijk wordt geacht, dient een gespecificeerde begroting te worden over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ft de aanvrager in gebreke de aannemingssom in de aanvraag te vermelden of de gevraagde gespecificeerde begroting te overleggen, of kunnen burgemeester en wethouders zich met de opgegeven aanlegkosten niet verenigen, dan stellen burgemeester en wethouders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7</text:p>
                </table:table-cell>
                <table:table-cell table:style-name="entry" table:number-rows-spanned="1" table:number-columns-spanned="1">
                  <text:p text:style-name="table_al">
                    <text:span text:style-name="nadrukvet">
                      <text:span text:style-name="nadrukcur">bouwkosten</text:span>
                    </text:span>: de som van de prijzen per eenheid exclusief 21% omzetbelasting, zoals die zijn opgenomen in de ROEB-lijs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omzetbelasting. In dit laatste geval zullen de overgelegde gegevens worden getoetst aan hun wettelijke ka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7</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8</text:p>
                </table:table-cell>
                <table:table-cell table:style-name="entry" table:number-rows-spanned="1" table:number-columns-spanned="1">
                  <text:p text:style-name="table_al">een besluit in het kader van de Omgevingswet, anders dan bedoeld in de onderdelen 2.1.4.2 tot en met 2.1.4.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De in artikel 2.1.4 bedoelde leges worden geheven naar de tarieven zoals opgenomen in de volgende hoofdstukken van deze tite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Het tarief voor het in behandeling nemen van een aanvraag wordt in voorkomend geval verminderd overeenkomstig het bepaalde in hoofdstuk 1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0</text:span>
                  </text:p>
                </table:table-cell>
                <table:table-cell table:style-name="entry" table:number-rows-spanned="1" table:number-columns-spanned="1">
                  <text:p text:style-name="table_al">In afwijking van 2.1.6. en 2.1.7 kan ook per activiteit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vooroverleg in verband met het verkrijgen van een indicatie of een voorgenomen project in het kader van de Omgevingswet vergunbaar is:</text:p>
                </table:table-cell>
                <table:table-cell table:style-name="entry" table:number-rows-spanned="1" table:number-columns-spanned="1">
                  <text:p text:style-name="table_al">€ 16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intaketafel in verband met het toetsen van de wenselijkheid van een voorgenomen project:</text:p>
                </table:table-cell>
                <table:table-cell table:style-name="entry" table:number-rows-spanned="1" table:number-columns-spanned="1">
                  <text:p text:style-name="table_al">€ 37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een omgevingstafel in verband met het breder beoordelen en toetsen van de haalbaarheid van een initiatief, per overleg:</text:p>
                </table:table-cell>
                <table:table-cell table:style-name="entry" table:number-rows-spanned="1" table:number-columns-spanned="1">
                  <text:p text:style-name="table_al">€ 66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15.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 44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1.67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2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4.0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7.71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waarmee die bouwkosten € 1.0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Omgevingsplanactiviteit: bouwactiviteit (ruimtelijk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3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15.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 1.0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3.8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2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9.2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7.8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waarmee die bouwkosten € 1.0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Omgevingsplanactiviteit: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4.70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entry" table:number-rows-spanned="1" table:number-columns-spanned="1">
                  <text:p text:style-name="table_al">€ 7.63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1">
                  <text:p text:style-name="table_al">€ 4.70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2</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1">
                  <text:p text:style-name="table_al">€ 7.63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40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40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Omgevingsplanactiviteit: opbreken 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 Omgevingsplanactiviteit: overige activiteiten beperkingengebied leidingen, landschapselementen en aardkundige waard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Omgevingsplanactiviteit: geluid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4. Omgevingsplan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4.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5.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5.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6.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6.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7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Omgevingsplanactiviteit: 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5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Omgevingsplanactiviteit: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3.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6 van de Verordening Leefomgeving Midden-Drenthe 2024 in samenhang met artikel 22.8 van de Omgevingswet en artikel 2.1a van het Omgevingsbesluit, en als niet tevens sprake is van een bouwactiviteit als bedoeld in paragraaf 2.3,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9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4. Omgevingsplanactiviteit: opslag van roerende 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5.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6.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6.1</text:span>
                  </text:p>
                </table:table-cell>
                <table:table-cell table:style-name="entry" table:number-rows-spanned="1" table:number-columns-spanned="1">
                  <text:p text:style-name="table_al">Als de aanvraag om een omgevingsvergunning betrekking heeft op het verrichten van een andere activiteit dan in dit hoofdstuk en voorgaande hoofdstukken van deze titel:</text:p>
                </table:table-cell>
                <table:table-cell table:style-name="entry" table:number-rows-spanned="1" table:number-columns-spanned="1">
                  <text:p text:style-name="table_al">€ 14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1.1</text:span>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2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in andere gevallen dan bedoeld in onderdeel 2.9.1.1.1, per maatwerkvoorschrift:</text:p>
                </table:table-cell>
                <table:table-cell table:style-name="entry" table:number-rows-spanned="1" table:number-columns-spanned="1">
                  <text:p text:style-name="table_al">€ 2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2.1</text:span>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18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2</text:p>
                </table:table-cell>
                <table:table-cell table:style-name="entry" table:number-rows-spanned="1" table:number-columns-spanned="1">
                  <text:p text:style-name="table_al">Als de aanvraag om een of meer maatwerkvoorschriften betrekking heeft op een andere milieubelastende activiteit dan bedoeld in 2.9.2.1.1, bedraagt het tarief per maatwerkvoorschrift:</text:p>
                </table:table-cell>
                <table:table-cell table:style-name="entry" table:number-rows-spanned="1" table:number-columns-spanned="1">
                  <text:p text:style-name="table_al">€ 2.18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3.1</text:span>
                  </text:p>
                </table:table-cell>
                <table:table-cell table:style-name="entry" table:number-rows-spanned="1" table:number-columns-spanned="1">
                  <text:p text:style-name="table_al">Als de aanvraag om een of meer maatwerkvoorschriften betrekking heeft op een andere activiteit dan genoemd in 2.9.1.1 en 2.9.2.1, bedraagt het tarief per maatwerkvoorschrift:</text:p>
                </table:table-cell>
                <table:table-cell table:style-name="entry" table:number-rows-spanned="1" table:number-columns-spanned="1">
                  <text:p text:style-name="table_al">€ 2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1</text:span>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4</text:p>
                </table:table-cell>
                <table:table-cell table:style-name="entry" table:number-rows-spanned="1" table:number-columns-spanned="1">
                  <text:p text:style-name="table_al">een andere activiteit dan bedoeld in de onderdelen 2.10.1.1.1, 2.10.1.1.2 of 2.10.1.1.3, bedraagt het tarief, per uur:</text:p>
                </table:table-cell>
                <table:table-cell table:style-name="entry" table:number-rows-spanned="1" table:number-columns-spanned="1">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2</text:span>
                  </text:p>
                </table:table-cell>
                <table:table-cell table:style-name="entry" table:number-rows-spanned="1" table:number-columns-spanned="1">
                  <text:p text:style-name="table_al">Het op grond van 2.10.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1.1</text:span>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1</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2</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2</text:span>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Intrekken omgevingsvergunning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4.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5.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5.1</text:span>
                  </text:p>
                </table:table-cell>
                <table:table-cell table:style-name="entry" table:number-rows-spanned="1" table:number-columns-spanned="1">
                  <text:p text:style-name="table_al">De in 2.12.4.1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6.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6.1</text:span>.</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wijziging omgevingsplan aan de aanvrager meegedeelde kosten, blijkend uit een begroting die door het college van burgemeester en wethouders is opgesteld, tenzij kostenverhaal op andere wijze met elkaar is overeengek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6.2.</text:span>
                  </text:p>
                </table:table-cell>
                <table:table-cell table:style-name="entry" table:number-rows-spanned="1" table:number-columns-spanned="1">
                  <text:p text:style-name="table_al">Als een begroting als bedoeld in 2.1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7.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7.1</text:span>
                  </text:p>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 37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8. Beoordeling vergunningvrij bouw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8.1</text:span>
                  </text:p>
                </table:table-cell>
                <table:table-cell table:style-name="entry"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entry" table:number-rows-spanned="1" table:number-columns-spanned="1">
                  <text:p text:style-name="table_al">€ 38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 Planologische strijdigheid met het omgevingsplan (waarbij tevens of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1.1</text:span>
                  </text:p>
                </table:table-cell>
                <table:table-cell table:style-name="entry" table:number-rows-spanned="1" table:number-columns-spanned="1">
                  <text:p text:style-name="table_al">Onverminderd het bepaalde in de andere artikelen van deze titel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1</text:p>
                </table:table-cell>
                <table:table-cell table:style-name="entry"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entry" table:number-rows-spanned="1" table:number-columns-spanned="1">
                  <text:p text:style-name="table_al">€ 40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2</text:p>
                </table:table-cell>
                <table:table-cell table:style-name="entry"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entry" table:number-rows-spanned="1" table:number-columns-spanned="1">
                  <text:p text:style-name="table_al">€ 6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3</text:p>
                </table:table-cell>
                <table:table-cell table:style-name="entry"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entry" table:number-rows-spanned="1" table:number-columns-spanned="1">
                  <text:p text:style-name="table_al">€ 2.4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2.1</text:span>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hoofdstuk 3 tot en met hoofdstuk 8 verschuldigde leges verhoogd met:</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3.1</text:span>
                  </text:p>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1">
                  <text:p text:style-name="table_al">€ 6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3.2</text:span>
                  </text:p>
                </table:table-cell>
                <table:table-cell table:style-name="entry" table:number-rows-spanned="1" table:number-columns-spanned="1">
                  <text:p text:style-name="table_al">Het eerste lid is niet van toepassing indien de gemeente zelf om deze procedure heeft verzocht of wanneer sprake is van een of meer milieubelasten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4.1</text:span>
                  </text:p>
                </table:table-cell>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3</text:p>
                </table:table-cell>
                <table:table-cell table:style-name="entry" table:number-rows-spanned="1" table:number-columns-spanned="1">
                  <text:p text:style-name="table_al">voor een vooronderzoek naar het historisch gebruik en naar de bodemgesteldheid:</text:p>
                </table:table-cell>
                <table:table-cell table:style-name="entry" table:number-rows-spanned="1" table:number-columns-spanned="1">
                  <text:p text:style-name="table_al">€ 6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4</text:p>
                </table:table-cell>
                <table:table-cell table:style-name="entry" table:number-rows-spanned="1" table:number-columns-spanned="1">
                  <text:p text:style-name="table_al">voor een verkennend onderzoek naar de bodemgesteldheid:</text:p>
                </table:table-cell>
                <table:table-cell table:style-name="entry" table:number-rows-spanned="1" table:number-columns-spanned="1">
                  <text:p text:style-name="table_al">€ 1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76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5. Advies en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5.1</text:span>
                  </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3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2</text:p>
                </table:table-cell>
                <table:table-cell table:style-name="entry" table:number-rows-spanned="1" table:number-columns-spanned="1">
                  <text:p text:style-name="table_al">voor een advies van de adviescommissie voor Omgevingskwaliteit Drenthe als bedoeld in de Verordening op de Gemeentelijke Adviescommissie voor Omgevingskwaliteit Midden-Drenthe in andere gevallen dan redelijke eisen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3</text:p>
                </table:table-cell>
                <table:table-cell table:style-name="entry" table:number-rows-spanned="1" table:number-columns-spanned="1">
                  <text:p text:style-name="table_al">voor een advies in andere gevallen dan bedoeld in 2.12.5.1.1 en 2.12.5.1.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5.2</text:span>
                  </text:p>
                </table:table-cell>
                <table:table-cell table:style-name="entry" table:number-rows-spanned="1" table:number-columns-spanned="1">
                  <text:p text:style-name="table_al">Als een begroting als bedoeld in 2.12.5.1.2. en 2.12.5.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3</text:p>
                </table:table-cell>
                <table:table-cell table:style-name="entry" table:number-rows-spanned="1" table:number-columns-spanned="1">
                  <text:p text:style-name="table_al">Het bedrag bedoeld in 2.15.5.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1</text:span>
                  </text:p>
                </table:table-cell>
                <table:table-cell table:style-name="entry" table:number-rows-spanned="1" table:number-columns-spanned="1">
                  <text:p text:style-name="table_al">Als de aanvraag om een omgevingsvergunning bedoeld in 2.1.4.2, en zoals nader omschreven in de hoofdstukken 3 tot en met 9, is voorafgegaan door een aanvraag voor een conceptverzoek als bedoeld in 2.1.4.1, en zoals nader omschreven in hoofdstuk 2, waarop de aanvraag om de omgevingsvergunning betrekking heeft, bestaat onder de in 2.13.2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2</text:span>
                  </text:p>
                </table:table-cell>
                <table:table-cell table:style-name="entry" table:number-rows-spanned="1" table:number-columns-spanned="1">
                  <text:p text:style-name="table_al">Voor de toepassing van 2.13.1 wordt de aanvraag om een omgevingsvergunning geda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conceptverzoe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1.1</text:span>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2.1</text:span>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3.1</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1</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2</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3</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4.1</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1</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2</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3</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5.1</text:span>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 Teruggaaf als gevolg van het weigeren van een omgevingsvergunning voor bouw- of</text:span>
                    <text:span text:style-name="nadrukvet">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6.1</text:span>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6.2</text:span>
                  </text:p>
                </table:table-cell>
                <table:table-cell table:style-name="entry" table:number-rows-spanned="1" table:number-columns-spanned="1">
                  <text:p text:style-name="table_al">Onder een weigering bedoeld in 2.14.6.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7.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7.1</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hoofdstuk 12. Artikel 2.11.8.1, betreffende de planologische strijdigheid met het omgevingsplan (waarbij tevens of geen sprake is van een bouwactiviteit), is echter uitgezonderd van deze bepaling. Voor aanvragen die onder artikel 2.12.1.1 vallen, geldt derhalve dat teruggaaf van het legesdeel wel mogelijk 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8. Minimumbedrag voor teruggaaf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entry" table:number-rows-spanned="1" table:number-columns-spanned="1">
                  <text:p text:style-name="table_al">€ 6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Alcoholwet bedraagt het tarief:</text:p>
                </table:table-cell>
                <table:table-cell table:style-name="entry" table:number-rows-spanned="1" table:number-columns-spanned="1">
                  <text:p text:style-name="table_al">€ 8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Verordening Leefomgeving Midden-Drenthe:</text:p>
                </table:table-cell>
                <table:table-cell table:style-name="entry" table:number-rows-spanned="1" table:number-columns-spanned="1">
                  <text:p text:style-name="table_al">€ 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 bij het nemen van verkeerstechnische en/of brandveiligheidsmaatregelen, dan wel bij inzet van andere gemeentelijke diensten, verhoogd met:</text:p>
                </table:table-cell>
                <table:table-cell table:style-name="entry" table:number-rows-spanned="1" table:number-columns-spanned="1">
                  <text:p text:style-name="table_al">€ 1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rkten als bedoeld in de Markt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 4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 2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 1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 als bedoeld in de Verordening Leefomgeving Midden-Drenth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 11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 4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Prostitutiebedrij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 7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2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1 december 2025;</text:p>
                  <text:p text:style-name="table_al"/>
                  <text:p text:style-name="table_al">de raadsgriffier, </text:p>
                  <text:p text:style-name="table_al">C.A.M. Bodew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90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5-12-19</meta:user-defined>
    <meta:user-defined meta:name="DCTERMS.W3CDTF/OVERHEIDop.jaargang">2025</meta:user-defined>
    <meta:user-defined meta:name="OVERHEIDop.publicationIssue">559014</meta:user-defined>
    <meta:user-defined meta:name="OVERHEIDop.betreftRegeling">CVDR669298_9</meta:user-defined>
    <meta:user-defined meta:name="xs:date/OVERHEIDop.startdatum">2025-12-20</meta:user-defined>
    <meta:user-defined meta:name="OVERHEIDop.GmbID/DC.identifier">gmb-2025-559014</meta:user-defined>
    <meta:user-defined meta:name="OVERHEIDop.versieInformatie"/>
  </office:meta>
</office:document-meta>
</file>