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2-2025 hebben wij een reguliere omgevingsvergunning en het buitenplans afwijken van de regels van het omgevingsplan (BOPA) verleend voor het bouwen van 2 bijgebouwen op het adres Lentfersweg 2 7475SV Markelo, [Markelo N 1670]. Deze vergunning staat ingeschreven onder zaaknummer 00001026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en het afwijken van de regels van het omgevingspla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90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26447</meta:user-defined>
    <meta:user-defined meta:name="DCTERMS.abstract">het bouwen van 2 bijgebouwen</meta:user-defined>
    <dc:language>nl</dc:language>
    <meta:user-defined meta:name="OVERHEIDop.locatietype/OVERHEIDop.gebiedsmarkering">Punt</meta:user-defined>
    <meta:user-defined meta:name="DC.title">Op 17-12-2025 hebben wij een reguliere omgevingsvergunning en het buitenplans afwijken van de regels van het omgevingsplan (BOPA) verleend voor het bouwen van 2 bijgebouwen op het adres Lentfersweg 2 7475SV Markelo, [Markelo N 1670]. Deze vergunning staat ingeschreven onder zaaknummer 00001026447.</meta:user-defined>
    <meta:user-defined meta:name="DCTERMS.W3CDTF/DCTERMS.available">2025-12-19</meta:user-defined>
    <meta:user-defined meta:name="DCTERMS.W3CDTF/OVERHEIDop.jaargang">2025</meta:user-defined>
    <meta:user-defined meta:name="OVERHEIDop.publicationIssue">559011</meta:user-defined>
    <meta:user-defined meta:name="OVERHEIDop.GmbID/DC.identifier">gmb-2025-559011</meta:user-defined>
    <meta:user-defined meta:name="OVERHEIDop.versieInformatie"/>
  </office:meta>
</office:document-meta>
</file>